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enveen Milieueffectrapport-beoordel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mrin - Afvalsturing Friesland N.V. een mededeling dat een vergunning in-gevolge de Wet algemene bepalingen omgevingsrecht zal worden aangevraagd.</text:p>
            <text:p text:style-name="common-al">Betreft: de uitbreiding van de Scheidings- en bewerkingsinstallatie (SBI) op de locatie </text:p>
            <text:p text:style-name="common-al">Ecopark de Wierde.</text:p>
            <text:p text:style-name="common-al">Locatie: De Dolten 11, 8447 SB  Heerenveen, gemeente Heerenveen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• Inlichtingen, de stukken inzien betreft bodemsanering of ontgrondingenwet of het indienen van mondelinge zienswijzen betreft ontgrondingenwet, e-mail bodem@fumo.nl of tel. 0566 750 300.</text:p>
            <text:p text:style-name="common-al">• Inlichtingen over omgevingsrecht, e-mail waboloket@fumo.nl of tel. 0566 750 300.</text:p>
            <text:p text:style-name="common-al">• Bezoekadres FUMO: J.W.de Visserwei 10, 9001 ZE  Grou.</text:p>
            <text:p text:style-name="common-al">• Bezwaar- en beroepschriften moeten bevatten: naam en adres, het kenmerk van het be-treffende besluit, motivering, datum en ondertekening.</text:p>
            <text:p text:style-name="common-al">• Adres Gedeputeerde Staten, Postbus 20120, 8900 HM  Leeuwarden.</text:p>
            <text:p text:style-name="common-al">• Adres Rechtbank Noord-Nederland, Afdeling Bestuursrecht, Postbus 150, 9700 AD  Gro-ningen. Via http://loket.rechtspraak.nl/bestuursrecht kan ook digitaal beroep worden inge-steld.</text:p>
            <text:p text:style-name="last-al">• Adres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9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9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ilieueffectrapport-beoordeling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2</meta:user-defined>
    <meta:user-defined meta:name="OVERHEIDop.publicationIssue">37196</meta:user-defined>
    <meta:user-defined meta:name="OVERHEIDop.StcrtID/DC.identifier">stcrt-2018-37196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