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uten, Hogestraat en Markt invalid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uten;</text:p>
            <text:p text:style-name="common-al">Gelet op:</text:p>
            <text:list text:style-name="id1-3-2-2-1-3">
              <text:list-item text:style-override="id1-3-2-2-1-3-1">
                <text:number>•</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3-3">
                <text:number>•</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3-4">
                <text:number>•</text:number>
                <text:p text:style-name="al">artikel 24 van het Besluit Administratieve Bepalingen inzake het Wegverkeer worden verkeersbesluiten genomen na overleg met de verkeersadviseur van politie-eenheid Oost Nederland, district Tweestromenland;</text:p>
              </text:list-item>
              <text:list-item text:style-override="id1-3-2-2-1-3-5">
                <text:number>•</text:number>
                <text:p text:style-name="al">het mandaatbesluit van het college van Burgemeester en Wethouders van 24 april 2018 om de bevoegdheid verkeersbesluiten te nemen te mandateren aan de beleidsadviseur Verkeer en Mobiliteit.</text:p>
                <text:p text:style-name="al"/>
              </text:list-item>
            </text:list>
            <text:p text:style-name="common-al">Overwegende dat:</text:p>
            <text:list text:style-name="id1-3-2-2-1-5">
              <text:list-item text:style-override="id1-3-2-2-1-5-1">
                <text:number>•</text:number>
                <text:p text:style-name="al">Hogestraat, Markt en de Margrietstraat binnen de bebouwde kom van Druten liggen;</text:p>
              </text:list-item>
              <text:list-item text:style-override="id1-3-2-2-1-5-2">
                <text:number>•</text:number>
                <text:p text:style-name="al">de Hogestraat, Markt en de Margrietstraat in beheer zijn bij de gemeente Druten;</text:p>
              </text:list-item>
              <text:list-item text:style-override="id1-3-2-2-1-5-3">
                <text:number>•</text:number>
                <text:p text:style-name="al">de Hogestraat, Markt en de Margrietstraat ter plaatse een erftoegangsweg zijn en dat hier een maximumsnelheid van 30 km/h geldt en de weg ook als zodanig is ingericht;</text:p>
              </text:list-item>
              <text:list-item text:style-override="id1-3-2-2-1-5-4">
                <text:number>•</text:number>
                <text:p text:style-name="al">ten gevolge van de herinrichting van de Hogestraat ook de locatie van algemene invalidenparkeerplaatsen wijzigt en er op de parkeerplaatsen Markt en Margrietstraat nieuwe invalidenparkeerplaatsen gerealiseerd worden;</text:p>
              </text:list-item>
              <text:list-item text:style-override="id1-3-2-2-1-5-5">
                <text:number>•</text:number>
                <text:p text:style-name="al">per saldo er drie extra invalidenparkeerplaatsen in het centrum van Druten bijkomen ;</text:p>
              </text:list-item>
              <text:list-item text:style-override="id1-3-2-2-1-5-6">
                <text:number>•</text:number>
                <text:p text:style-name="al">met extra invalidenparkeerplaatsen de bereikbaarheid van het centrum Druten voor minder validen personen wordt versterkt;</text:p>
              </text:list-item>
              <text:list-item text:style-override="id1-3-2-2-1-5-7">
                <text:number>•</text:number>
                <text:p text:style-name="al">bij de voorbereiding met betrekking tot de herinrichting van de Hogestraat in de klankbordgroep en informatieavonden van de Hogestraat ook de locaties van de invalidenparkeerplaatsen zijn besproken;</text:p>
              </text:list-item>
              <text:list-item text:style-override="id1-3-2-2-1-5-8">
                <text:number>•</text:number>
                <text:p text:style-name="al">het kerkbestuur heeft aangegeven van mening te zijn dat de geplande verplaatsing van de algemene invalidenparkeerplaats ter hoogte van huisnummer 11 naar de ingang van de Markt een verslechtering van de voorziening betekend omdat de loopafstand vanaf de algemene invalidenparkeerplaats naar de kerk toeneemt;</text:p>
              </text:list-item>
              <text:list-item text:style-override="id1-3-2-2-1-5-9">
                <text:number>•</text:number>
                <text:p text:style-name="al">dat deze extra loopafstand zich echter beperkt tot ca. 15 meter en dat de loopafstand naar de kerk ruim minder dan 100 meter blijft en dat daarmee de Hogestraat niet meer overgestoken hoeft te worden;</text:p>
              </text:list-item>
              <text:list-item text:style-override="id1-3-2-2-1-5-10">
                <text:number>•</text:number>
                <text:p text:style-name="al">het verplaatsen van de invalidenparkeerplaats ter hoogte van huisnummer 11 noodzakelijk is vanwege de verkeersonveiligheid op de kruising van de Hogestraat met de Markt;</text:p>
              </text:list-item>
              <text:list-item text:style-override="id1-3-2-2-1-5-11">
                <text:number>•</text:number>
                <text:p text:style-name="al">bij de herinrichting van de Hogestraat gekozen is de bushalten te verplaatsen vanaf de kruising in noordelijke richting en dat ten gevolge daarvan de bestaande invalidenparkeerplaats niet langer op de huidige locatie kan blijven en verplaatst wordt naar de ingang van de Markt</text:p>
              </text:list-item>
              <text:list-item text:style-override="id1-3-2-2-1-5-12">
                <text:number>•</text:number>
                <text:p text:style-name="al">het elders situeren van de bushalte onderzocht is en dat de conclusie is dat er geen alternatieven zijn en dat de geplande locatie de beste locatie is;</text:p>
              </text:list-item>
              <text:list-item text:style-override="id1-3-2-2-1-5-13">
                <text:number>•</text:number>
                <text:p text:style-name="al">voor het verplaatsen van de bushalten in de Hogestraat in maart 2018 een separaat verkeersbesluit is genomen;</text:p>
              </text:list-item>
              <text:list-item text:style-override="id1-3-2-2-1-5-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5-15">
                <text:number>•</text:number>
                <text:p text:style-name="al">de bovenvermelde maatregel wordt genomen op basis van artikel 2 van de WVW om de vrijheid van het verkeer en de bruikbaarheid van de weg zoveel mogelijk te waarborgen.</text:p>
                <text:p text:style-name="al"/>
              </text:list-item>
            </text:list>
            <text:p text:style-name="common-al">nemen, gelet op het voorgaande, de volgende besluiten:</text:p>
            <text:list text:style-name="id1-3-2-2-1-7">
              <text:list-item text:style-override="id1-3-2-2-1-7-1">
                <text:number>1.</text:number>
                <text:p text:style-name="al">de bestaande algemene invaliden parkeerplaats ter hoogte van Hogestraat huisnummer 11 inclusief bord E06 conform bijlage 1 van het RVV 1990, te verplaatsen naar ingang van de Markt ter hoogte van huisnummer 6a;</text:p>
              </text:list-item>
              <text:list-item text:style-override="id1-3-2-2-1-7-2">
                <text:number>2.</text:number>
                <text:p text:style-name="al">de bestaande algemene invaliden parkeerplaats ter hoogte van Hogestraat huisnummer 38 inclusief bord E06 conform bijlage 1 van het RVV 1990, te verplaatsen naar Hogestraat ter hoogte van huisnummer 40-48;</text:p>
              </text:list-item>
              <text:list-item text:style-override="id1-3-2-2-1-7-3">
                <text:number>3.</text:number>
                <text:p text:style-name="al">op de parkeerplaats aan de Margrietstraat twee invalidenparkeerplaatsen aan te wijzen met het verkeersbord E06 met onderbord OB504 conform bijlage 1 van het RVV 1990;</text:p>
              </text:list-item>
              <text:list-item text:style-override="id1-3-2-2-1-7-4">
                <text:number>4.</text:number>
                <text:p text:style-name="al">op de Markt ter hoogte van huisnummer 10 een invalidenparkeerplaatsen aan te wijzen met het verkeersbord een bord E06 conform bijlage 1 van het RVV 1990;</text:p>
              </text:list-item>
              <text:list-item text:style-override="id1-3-2-2-1-7-5">
                <text:number>5.</text:number>
                <text:p text:style-name="al">e.e.a. conform de bijbehorende tekening van d.d. 7 juni 2018 met tekeningnummer 001340.</text:p>
                <text:p text:style-name="al"/>
              </text:list-item>
            </text:list>
            <text:p text:style-name="common-al">Druten, 27 juni 2018</text:p>
            <text:p text:style-name="common-al">Namens burgemeester en wethouders van Druten,</text:p>
            <text:p text:style-name="common-al"/>
            <text:p text:style-name="common-al">Ing. M.J.H. Eijkhout,</text:p>
            <text:p text:style-name="common-al">Beleidsadviseur Openbare Ruimte</text:p>
            <text:p text:style-name="common-al"/>
            <text:p text:style-name="common-al">Het verkeersbesluit ligt vanaf de publicatiedatum gedurende 6 weken ter inzage.</text:p>
            <text:p text:style-name="common-al">Belanghebbenden kunnen, tot uiterlijk zes weken na heden, tegen dit besluit schriftelijk bezwaar indienen bij burgemeester en wethouders van Gemeente Druten, Postbus 1, 6650 AA Druten. Zie hiervoor de bezwaarschriftbijsluiter.</text:p>
            <text:p text:style-name="common-al"/>
            <text:p text:style-name="common-al"/>
            <text:p text:style-name="common-al">
            <text:span text:style-name="nadrukvet">B</text:span>
            <text:span text:style-name="nadrukvet">ezwaarschrift-bijsluiter </text:span>
          </text:p>
            <text:p text:style-name="common-al">Hoe maakt u bezwaar tegen dit besluit?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text:p>
            <text:p text:style-name="common-al">Let op: uw bezwaarschrift per e-mail indienen is niet mogelijk! </text:p>
            <text:p text:style-name="common-al">Bezwaarschrift </text:p>
            <text:p text:style-name="common-al">De brief waarmee u bezwaar maakt heet bezwaarschrift. </text:p>
            <text:p text:style-name="common-al">In uw bezwaarschrift moet het volgende staan: </text:p>
            <text:list text:style-name="id1-3-2-2-1-26">
              <text:list-item text:style-override="id1-3-2-2-1-26-1">
                <text:number>a.</text:number>
                <text:p text:style-name="al">uw naam en adres</text:p>
              </text:list-item>
              <text:list-item text:style-override="id1-3-2-2-1-26-2">
                <text:number>b.</text:number>
                <text:p text:style-name="al">de datum</text:p>
              </text:list-item>
              <text:list-item text:style-override="id1-3-2-2-1-26-3">
                <text:number>c.</text:number>
                <text:p text:style-name="al">een omschrijving van het besluit waartegen u bezwaar maakt</text:p>
              </text:list-item>
              <text:list-item text:style-override="id1-3-2-2-1-26-4">
                <text:number>d.</text:number>
                <text:p text:style-name="al">de reden waarom u bezwaar maakt</text:p>
              </text:list-item>
            </text:list>
            <text:p text:style-name="common-al">Vergeet u niet het bezwaarschrift te ondertekenen en stuur zo mogelijk een kopie mee van het besluit waartegen u bezwaar maakt.</text:p>
            <text:p text:style-name="common-al">Termij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Voorlopige voorziening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6, - voor zaken die betrekking hebben op uitkering, huurtoeslag of belastingzaken. Voor de overige zaken betaalt een natuurlijk persoon € 170, -. Een rechtspersoon (vereniging, stichting, NV, BV) betaalt altijd € 338, -. Deze bedragen gelden vanaf 1 januari 2018. </text:p>
            <text:p text:style-name="common-al">Digitaal beroep instelle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Nog vragen? </text:p>
            <text:p text:style-name="last-al">Heeft u nog vragen? Neem dan gerust contact op met de secretaris van de bezwaarschriftencommissie van de gemeente Druten, te bereiken via 14 04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8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8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8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ten, Hogestraat en Markt invalidenparkeerplaatsen</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185</meta:user-defined>
    <meta:user-defined meta:name="OVERHEIDop.StcrtID/DC.identifier">stcrt-2018-37185</meta:user-defined>
    <meta:user-defined meta:name="DCTERMS.alternative">Gemeente Druten - -Verplaatsen van 2 invalidenparkeerplaatsen
-realiseren van 3 extra invalidenparkeerplaatsen - Hogestraat, Margrietstraat en Markt</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Organisatie en beleid</meta:user-defined>
    <meta:user-defined meta:name="OVERHEID.Gemeente/DC.spatial">Druten</meta:user-defined>
    <meta:user-defined meta:name="OVERHEID.PostcodeHuisnummer/OVERHEIDop.postcodeHuisnummer">6651BM 44</meta:user-defined>
    <meta:user-defined meta:name="OVERHEIDop.woonplaats">Druten</meta:user-defined>
    <meta:user-defined meta:name="OVERHEIDop.straatnaam">Hogestraat</meta:user-defined>
    <meta:user-defined meta:name="OVERHEID.PostcodeHuisnummer/OVERHEIDop.postcodeHuisnummer">6651XE 37t</meta:user-defined>
    <meta:user-defined meta:name="OVERHEIDop.straatnaam">Margrietstraat</meta:user-defined>
    <meta:user-defined meta:name="OVERHEID.PostcodeHuisnummer/OVERHEIDop.postcodeHuisnummer">6651BE 15b</meta:user-defined>
    <meta:user-defined meta:name="OVERHEID.PostcodeHuisnummer/OVERHEIDop.postcodeHuisnummer">6651BK 1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ME18_04</meta:user-defined>
    <meta:user-defined meta:name="DCTERMS.abstract">Betreft het verplaatsen van 2 invalidenparkeerplaatsen ten gevolge van de herinrichting van de Hogestraat en het extra realiseren van 3 invalidenparkeerplaats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verkeersmaatregelen|exb-2018-40990</meta:user-defined>
    <meta:user-defined meta:name="OVERHEIDop.externeBijlage">Bezwaarschriftbijlsuiter 2018|exb-2018-40991</meta:user-defined>
    <meta:user-defined meta:name="OVERHEID.EPSG28992/DC.spatial">170120 433358</meta:user-defined>
    <meta:user-defined meta:name="OVERHEID.EPSG28992/DC.spatial">170196 433377</meta:user-defined>
    <meta:user-defined meta:name="OVERHEID.EPSG28992/DC.spatial">170267 433616</meta:user-defined>
    <meta:user-defined meta:name="OVERHEID.EPSG28992/DC.spatial">170285 433603</meta:user-defined>
    <meta:user-defined meta:name="OVERHEIDop.versieInformatie"/>
  </office:meta>
</office:document-meta>
</file>