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 woensdag 4 juli 2018</text:p>
            <text:p text:style-name="common-al">Kenmerk : 1800057642</text:p>
            <text:p text:style-name="common-al">Onderwerp : instellen van gehandicaptenparkeerplaats op kenteken</text:p>
            <text:p text:style-name="common-al"/>
            <text:p text:style-name="common-al"/>
            <text:p text:style-name="common-al">Burgemeester en Wethouders van Enschede,</text:p>
            <text:p text:style-name="common-al">Op grond van artikel 18, eerste lid, onderdeel d van de Wegenverkeerswet 1994 waarbij het College bevoegd is verklaard tot het nemen, wijzigen en intrekken van besluiten en maatregelen als bedoeld in artikel 15 van de WVW;</text:p>
            <text:p text:style-name="common-al"/>
            <text:p text:style-name="tussenkopcur">Overwegingen ten aanzien van het besluit:</text:p>
            <text:p text:style-name="common-al"/>
            <text:p text:style-name="common-al">Vereiste van besluit </text:p>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common-al"/>
            <text:p text:style-name="tussenkopcur">Belangenafweging en motivering</text:p>
            <text:p text:style-name="common-al">Het zoveel mogelijk waarborgen van de vrijheid van verkeer voor de gehandicapte, (conform artikel 2 lid 1 WVW).</text:p>
            <text:p text:style-name="common-al"/>
            <text:p text:style-name="tussenkopcur">Besluiten:</text:p>
            <text:p text:style-name="common-al">Door plaatsing van bord model E6 van de bijlage I van het Reglement verkeersregels en verkeerstekens 1990:</text:p>
            <text:p text:style-name="common-al"/>
            <text:p text:style-name="common-al">Het instellen van een gehandicaptenparkeerplaats op kenteken aan:</text:p>
            <text:p text:style-name="common-al">1. Pathmosstraat in de nabijheid van huisnummer 60.</text:p>
            <text:p text:style-name="common-al">2. Wienebrink in de nabijheid van huisnummer 32.</text:p>
            <text:p text:style-name="common-al">3. Johanna Naberlanden in de nabijheid van huisnummer 28.</text:p>
            <text:p text:style-name="common-al">4. Dr. Eekmanstraat in de nabijheid van huisnummer 1.</text:p>
            <text:p text:style-name="common-al">5. Pieter Nuytsstraat in de nabijheid van huisnummer 53.</text:p>
            <text:p text:style-name="common-al">6. Kuipersdijk in de nabijheid van huisnummer 1-61.</text:p>
            <text:p text:style-name="common-al"/>
            <text:p text:style-name="common-al">De politie gaat akkoord met bovenstaande besluiten.</text:p>
            <text:p text:style-name="common-al"/>
            <text:p text:style-name="common-al">Als u het niet eens bent met één van deze besluiten, dan kunt u binnen zes weken een bezwaarschrift indienen. Dit kan tot en met dinsdag 14 augustus 2018.</text:p>
            <text:p text:style-name="common-al"/>
            <text:p text:style-name="common-al">Stuurt u uw bezwaarschrift aan:</text:p>
            <text:p text:style-name="common-al"/>
            <text:p text:style-name="common-al">Gemeente Enschede</text:p>
            <text:p text:style-name="common-al">Commissie Bezwaarschriften</text:p>
            <text:p text:style-name="common-al">Postbus 20</text:p>
            <text:p text:style-name="common-al">7500 AA  ENSCHEDE</text:p>
            <text:p text:style-name="common-al"/>
            <text:p text:style-name="common-al">In het bezwaarschrift vermeldt u:</text:p>
            <text:p text:style-name="common-al">- de datum van uw bezwaarschrift</text:p>
            <text:p text:style-name="common-al">- de datum van vermelding in de digitale Staatscourant</text:p>
            <text:p text:style-name="common-al">- uw naam en adres </text:p>
            <text:p text:style-name="common-al">- tegen welk besluit u bezwaar maakt </text:p>
            <text:p text:style-name="common-al">- wat uw bezwaren tegen dat besluit zijn. </text:p>
            <text:p text:style-name="common-al">Daarna ondertekent u het bezwaarschrift.</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Heeft u vragen over een bezwaar, dan kunt u bellen met Team Rechtsbescherming en Mediation,  telefoonnummer (053) 481 81 31.</text:p>
            <text:p text:style-name="common-al"/>
            <text:p text:style-name="common-al">Aldus vastgesteld op woensdag 4 juli 2018.</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Enschede,</text:span></text:p>
            <text:p><text:span text:style-name="functie"/></text:p>
            <text:p><text:span text:style-name="functie"/></text:p>
            <text:p><text:span text:style-name="functie"/></text:p>
            <text:p><text:span text:style-name="functie">Teamleider Gemeentelijk Contactcen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4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14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14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7-04</meta:user-defined>
    <meta:user-defined meta:name="OVERHEIDop.publicationIssue">37140</meta:user-defined>
    <meta:user-defined meta:name="OVERHEIDop.StcrtID/DC.identifier">stcrt-2018-37140</meta:user-defined>
    <meta:user-defined meta:name="DCTERMS.alternative">Gemeente Enschede - instellen van gehandicaptenparkeerplaats op kenteken - diverse locaties in Enschede</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45SR 7</meta:user-defined>
    <meta:user-defined meta:name="OVERHEIDop.woonplaats">Enschede</meta:user-defined>
    <meta:user-defined meta:name="OVERHEIDop.straatnaam">Dr. Eekmanstraat</meta:user-defined>
    <meta:user-defined meta:name="OVERHEID.PostcodeHuisnummer/OVERHEIDop.postcodeHuisnummer">7532CG 61</meta:user-defined>
    <meta:user-defined meta:name="OVERHEIDop.straatnaam">Pieter Nuytsstraat</meta:user-defined>
    <meta:user-defined meta:name="OVERHEID.PostcodeHuisnummer/OVERHEIDop.postcodeHuisnummer">7512CA 1 43</meta:user-defined>
    <meta:user-defined meta:name="OVERHEIDop.straatnaam">Kuipersdijk</meta:user-defined>
    <meta:user-defined meta:name="OVERHEID.PostcodeHuisnummer/OVERHEIDop.postcodeHuisnummer">7542NV 28</meta:user-defined>
    <meta:user-defined meta:name="OVERHEIDop.straatnaam">Johanna Naberlanden</meta:user-defined>
    <meta:user-defined meta:name="OVERHEID.PostcodeHuisnummer/OVERHEIDop.postcodeHuisnummer">7544VR 32</meta:user-defined>
    <meta:user-defined meta:name="OVERHEIDop.straatnaam">Wienebrink</meta:user-defined>
    <meta:user-defined meta:name="OVERHEID.PostcodeHuisnummer/OVERHEIDop.postcodeHuisnummer">7545VM 60</meta:user-defined>
    <meta:user-defined meta:name="OVERHEIDop.straatnaam">Pathmo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6738 470828</meta:user-defined>
    <meta:user-defined meta:name="OVERHEID.EPSG28992/DC.spatial">262707 470997</meta:user-defined>
    <meta:user-defined meta:name="OVERHEID.EPSG28992/DC.spatial">258112 470855</meta:user-defined>
    <meta:user-defined meta:name="OVERHEID.EPSG28992/DC.spatial">258463 468960</meta:user-defined>
    <meta:user-defined meta:name="OVERHEID.EPSG28992/DC.spatial">256613 467951</meta:user-defined>
    <meta:user-defined meta:name="OVERHEID.EPSG28992/DC.spatial">256888 470287</meta:user-defined>
    <meta:user-defined meta:name="OVERHEIDop.versieInformatie"/>
  </office:meta>
</office:document-meta>
</file>