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voor het realiseren van een Kentucky Fried Chicken (KFC) restaurant op de hoek Peelo/Engelandlaan te A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maken bekend dat in afwijking van het geldende  bestemmingsplan een omgevingsvergunning is verleend op grond van artikel 2.12 lid 1 sub a onder 3º van de Wet algemene bepalingen omgevingsrecht (Wabo) voor het bouwen van een restaurant (KFC) te Assen.</text:p>
            <text:p text:style-name="common-al">
            <text:span text:style-name="nadrukvet">Ontwerpbesluit</text:span>
          </text:p>
            <text:p text:style-name="common-al">De ontwerp-omgevingsvergunning en de daarop betrekking hebbende stukken hebben met ingang van 25 april 2018 gedurende 6 weken ter inzage gelegen. Tegen het ontwerpbesluit zijn geen zienswijzen ingediend. De omgevingsvergunning wordt daarom ongewijzigd verleend.</text:p>
            <text:p text:style-name="common-al">
            <text:span text:style-name="nadrukvet">Ter inzage</text:span>
          </text:p>
            <text:p text:style-name="common-al">De omgevingsvergunning  inclusief bijbehorende stukken liggen vanaf 4 juli gedurende 6 weken ter inzage bij de balie Bouwen, Wonen &amp; Ondernemen in het Stadhuis, Noordersingel 33 te Assen. Deze kunt u tijdens <text:a xlink:href="http://www.assen.nl/Contact" xlink:type="simple">werkdagen</text:a> inzien. </text:p>
            <text:p text:style-name="common-al">Het plan met het identificatienummer NL.IMRO.0106 07OMG20171041-VST  is te raadplegen op <text:a xlink:href="http://www.ruimtelijkeplannen.nl/" xlink:type="simple">www.ruimtelijkeplannen.nl</text:a>.</text:p>
            <text:p text:style-name="common-al">
            <text:span text:style-name="nadrukvet">Beroepschrift/verzoek om voorlopige voorziening</text:span>
          </text:p>
            <text:p text:style-name="common-al">Tijdens bovengenoemde ter inzage termijn bestaat de mogelijkheid een schriftelijk beroepschrift in te dienen bij de Rechtbank Noord-Nederland, sectie Bestuursrecht, locatie Groningen, Postbus 150, 9700 AD Groningen. Deze mogelijkheid staat open voor belanghebbenden die</text:p>
            <text:p text:style-name="last-al"/>
            <text:list text:style-name="id1-3-2-1-1-10">
              <text:list-item text:style-override="id1-3-2-1-1-10-1">
                <text:number>1.</text:number>
                <text:p text:style-name="al">tijdig hun zienswijzen bij het college van burgemeester en wethouders naar voren hebben gebracht;</text:p>
              </text:list-item>
              <text:list-item text:style-override="id1-3-2-1-1-10-2">
                <text:number>2.</text:number>
                <text:p text:style-name="al">die redelijkerwijs niet kan worden verweten dat zij geen of niet tijdig zienswijzen bij de gemeenteraad naar voren hebben gebracht. </text:p>
                <text:p text:style-name="al">De omgevingsvergunning treedt in werking met ingang van 16 augustus (daags na afloop van beroepsperiode). Het instellen van beroep schort de werking van het besluit niet op.</text:p>
                <text:p text:style-name="al"> </text:p>
                <text:p text:style-name="al">Degene die beroep heeft ingesteld kan bij de voorzieningenrechter van de Rechtbank om een voorlopige voorziening vragen. Indien binnen de beroepstermijn een verzoek om voorlopige</text:p>
                <text:p text:style-name="al">voorziening wordt ingediend, treedt het besluit tot vaststelling niet in werking voordat op dat</text:p>
                <text:p text:style-name="al">verzoek is beslist. Aan het instellen van beroep en het indienen van een verzoek om voorlopige voorziening zijn kosten verbonden. Voor meer informatie over deze omgevingsvergunning kunt u contact opnemen met het team Bouwen, Wonen &amp; Ondernem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3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13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13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Kentucky Fried Chicken (KFC) restaurant op de hoek Peelo/Engelandlaan te As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3</meta:user-defined>
    <meta:user-defined meta:name="OVERHEIDop.publicationIssue">37137</meta:user-defined>
    <meta:user-defined meta:name="OVERHEIDop.StcrtID/DC.identifier">stcrt-2018-37137</meta:user-defined>
    <meta:user-defined meta:name="OVERHEID.TaxonomieBeleidsagenda/OVERHEID.category">Ruimte en infrastructuur | Organisatie en beleid</meta:user-defined>
    <meta:user-defined meta:name="OVERHEIDop.referentienummer">NL.IMRO.0106 07OMG20171041-V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sen</meta:user-defined>
    <meta:user-defined meta:name="OVERHEID.PostcodeHuisnummer/OVERHEIDop.postcodeHuisnummer">9403DA 1</meta:user-defined>
    <meta:user-defined meta:name="OVERHEIDop.woonplaats">Assen</meta:user-defined>
    <meta:user-defined meta:name="OVERHEIDop.straatnaam">Hof van Parij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4547 560729</meta:user-defined>
    <meta:user-defined meta:name="OVERHEIDop.versieInformatie"/>
  </office:meta>
</office:document-meta>
</file>