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Stadshart Lapis Lazuli</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 het Stadsplein wordt momenteel een nieuw bestemmingsplan voorbereid. Het voorontwerpbestemmingsplan is gereed voor inspraak. Het plangebied wordt als volgt begrensd:</text:p>
            <text:p text:style-name="common-al"/>
            <text:list text:style-name="id1-3-2-1-1-3">
              <text:list-item text:style-override="id1-3-2-1-1-3-1">
                <text:number>1.</text:number>
                <text:p text:style-name="al">aan de zuid-oostzijde: winkelcentrum Middenwaard, locatie Dekamarkt</text:p>
              </text:list-item>
              <text:list-item text:style-override="id1-3-2-1-1-3-2">
                <text:number>2.</text:number>
                <text:p text:style-name="al">aan de noord-oostzijde: Zuidtangent</text:p>
              </text:list-item>
              <text:list-item text:style-override="id1-3-2-1-1-3-3">
                <text:number>3.</text:number>
                <text:p text:style-name="al">aan de noord-westzijde: De Parelhof</text:p>
              </text:list-item>
              <text:list-item text:style-override="id1-3-2-1-1-3-4">
                <text:number>4.</text:number>
                <text:p text:style-name="al">aan de zuid-westzijde: Stadsplein en stadhuis Heerhugowaard</text:p>
              </text:list-item>
            </text:list>
            <text:p text:style-name="common-al"> </text:p>
            <text:p text:style-name="common-al">De beoogde ontwikkeling bestaat uit een appartementencomplex met in de plint aan pleinzijde ruimte voor publiekgerichte functies die zorgen voor levendigheid aan en op het plein. Deze ontwikkeling past niet binnen de planologisch-juridische kaders van het bestemmingsplan 'Stadshart 2013' en de daarop volgende actualisaties. </text:p>
            <text:p text:style-name="common-al"/>
            <text:p text:style-name="common-al">
            <text:span text:style-name="nadrukvet">Terinzageligging</text:span>
          </text:p>
            <text:p text:style-name="common-al">In het kader van de inspraakprocedure en overeenkomstig het bepaalde in artikel 1.3.1 van het Besluit ruimtelijke ordening maken wij bekend dat het voorontwerpbestemmingsplan vanaf donderdag 5 juli 2018 gedurende zes weken ter inzage ligt in het Informatiecentrum in de hal van het gemeentehuis aan de Parelhof 1 in Heerhugowaard. De openingstijden van het gemeentehuis zijn maandag tot en met donderdag van 10.00 uur tot 17.00 uur en vrijdag van 10.00 uur tot 20.00 uur. </text:p>
            <text:p text:style-name="common-al"> </text:p>
            <text:p text:style-name="common-al">Het voorontwerpplan is tevens digitaal te raadplegen op de website <text:a xlink:href="http://www.ruimtelijkeplannen.nl" xlink:type="simple">www.ruimtelijkeplannen.nl</text:a>. Als u bij zoekterm de naam  invult of de volgende code: IDN NL.IMRO.0398.BP77STADSHARTLAP-VO01 invult, wordt u direct naar het plan geleid.</text:p>
            <text:p text:style-name="common-al"/>
            <text:p text:style-name="common-al">
            <text:span text:style-name="nadrukvet">Inspraakmogelijkheden</text:span>
          </text:p>
            <text:p text:style-name="common-al">Gedurende de termijn van terinzageligging is er voor ingezetenen en belanghebbenden de mogelijkheid om hun inspraakreactie schriftelijk en/of mondeling kenbaar te maken aan burgemeester en wethouders (Postbus 390, 1700 AJ  Heerhugowaard). Voor het mondeling kenbaar maken van uw inspraakreactie wordt u verzocht vooraf contact op te nemen met Saskia Jansma (beleidsmedewerker) via 06-22173271 of s.jansma@heerhugowaard.nl</text:p>
            <text:p text:style-name="common-al">  </text:p>
            <text:p text:style-name="common-al">Heerhugowaard, 26 juni 2018</text:p>
            <text:p text:style-name="common-al">Burgemeester en wethouders van Heerhugowaard,</text:p>
            <text:p text:style-name="last-al">27RO09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1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1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Stadshart Lapis Lazuli</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114</meta:user-defined>
    <meta:user-defined meta:name="OVERHEIDop.StcrtID/DC.identifier">stcrt-2018-37114</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