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ijsstraat 20 te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Ruijsstraat 20 te Panningen’ ter inzage ligt. </text:p>
            <text:p text:style-name="common-al">
            <text:span text:style-name="nadrukvet">Inhoud bestemmingsplan </text:span>
          </text:p>
            <text:p text:style-name="common-al">Het bestemmingsplan voorziet in een juridisch-planologische regeling voor het vergroten van zowel het bestemmingsvlak als het bouwvlak ten behoeve van de realisatie van een woon-zorgvoorziening met dagbesteding, (zorg)wonen en werken onder begeleiding, beperkte activiteiten voor detailhandel (50 tot max 80 m2) en horeca (in de zin van het schenken van koffie, serveren van gebak en/of broodjes en beperkt alcoholische dranken) tot max. 70 m2.</text:p>
            <text:p text:style-name="common-al">
            <text:span text:style-name="nadrukvet">Termijn van inzage</text:span>
          </text:p>
            <text:p text:style-name="common-al">Het ontwerpbestemmingsplan inclusief bijbehorende stukken ligt ter inzage van 05 juli 2018 tot en met 29 augustus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74-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Paul Cuppen. </text:p>
            <text:p text:style-name="common-al">
            <text:span text:style-name="nadrukvet">Vragen</text:span>
          </text:p>
            <text:p text:style-name="last-al">Voor meer informatie neemt u contact op met Paul Cuppen of een van de andere medewerkers van Team Omgevingsontwikkeling via telefoonnummer 077 306 66 66.</text:p>
            <text:p text:style-name="tussenkopcur">
            <text:span text:style-name="nadrukvet">Panningen, </text:span>
            <text:span text:style-name="nadrukvet">04 juli</text:span>
            <text:span text:style-name="nadrukvet"/>
            <text:span text:style-name="nadrukvet">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1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1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uijsstraat 20 te Panningen’</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112</meta:user-defined>
    <meta:user-defined meta:name="OVERHEIDop.StcrtID/DC.identifier">stcrt-2018-37112</meta:user-defined>
    <meta:user-defined meta:name="OVERHEID.TaxonomieBeleidsagenda/OVERHEID.category">Ruimte en infrastructuur | Organisatie en beleid</meta:user-defined>
    <meta:user-defined meta:name="OVERHEIDop.Ruimtelijkplan/OVERHEIDop.bekendmakingBetreffendePlan">NL.IMRO.1894.BPL0174-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M 20</meta:user-defined>
    <meta:user-defined meta:name="OVERHEIDop.woonplaats">Panningen</meta:user-defined>
    <meta:user-defined meta:name="OVERHEIDop.straatnaam">Ruij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35 371105</meta:user-defined>
    <meta:user-defined meta:name="OVERHEIDop.versieInformatie"/>
  </office:meta>
</office:document-meta>
</file>