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on Zuid; Mol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28 juni 2018 heeft vastgesteld het bestemmingsplan</text:p>
            <text:p text:style-name="common-al">“Son Zuid; Molenstraat” (NL.IMRO.0848.BP102SONZUID-VA01).</text:p>
            <text:p text:style-name="common-al"/>
            <text:p text:style-name="common-al">Het bestemmingsplan “Son Zuid; Molenstraat” heeft betrekking op de realisatie van 6 woningen aan de Molenstraat te Son en Breugel.</text:p>
            <text:p text:style-name="common-al"/>
            <text:p text:style-name="common-al">Het bestemmingsplan met bijbehorende stukken ligt vanaf donderdag 5 juli 2018 gedurende zes weken voor een ieder ter inzage in het gemeentehuis aan het Raadhuisplein 1 (tijdens de openingstijden). Het bestemmingsplan is ook te raadplegen via de website van de gemeente: <text:a xlink:href="http://www.sonenbreugel.nl/" xlink:type="simple">www.sonenbreugel.nl</text:a> of via de website <text:a xlink:href="http://www.ruitmtelijkeplannen.nl/" xlink:type="simple">www.ruimtelijkeplannen.nl</text:a>.</text:p>
            <text:p text:style-name="common-al"> </text:p>
            <text:p text:style-name="common-al">Gedurende de bovengenoemde termijn van zes weken kan beroep worden ingesteld door:</text:p>
            <text:p text:style-name="common-al">-    diegenen die tijdig zienswijzen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03 jul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0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0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on Zuid; Molenstraat”</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104</meta:user-defined>
    <meta:user-defined meta:name="OVERHEIDop.StcrtID/DC.identifier">stcrt-2018-37104</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102SONZUID-VA01</meta:user-defined>
    <meta:user-defined meta:name="OVERHEIDop.referentienummer">18.0008316</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