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an Braam Houckgeestkazerne, Oude Arnhemse Bovenweg 1, Doorn (gemeente Utrechtse Heuvelrug),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30 mei 2018 een aanvraag om een omgevingsvergunning ontvangen van het Rijksvastgoedbedrijf voor de inrichting Van Braam Houckgeestkazerne (32D21) aan de Oude Arnhemse Bovenweg 1, 3941 XM Doorn (gemeente Utrechtse Heuvelrug).</text:p>
      <text:p text:style-name="ifm_p_mt.3.7mm_ifm">Het betreft een inrichting voor Defensie. De aanvraag betreft brandveilig gebruik gebouw 07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juli tot en met 21 augustus op de volgende plaats inzien:</text:p>
      <text:p text:style-name="ifm_p_indent.-5mm_mleft.5mm_ifm">−<text:tab/>de gemeente Utrechtse Heuvelrug, Kerkplein 2, 3941 HV 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080</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080</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an Braam Houckgeestkazerne, Oude Arnhemse Bovenweg 1, Doorn (gemeente Utrechts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37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an Braam Houckgeestkazerne, Oude Arnhemse Bovenweg 1, Doorn (gemeente Utrechtse Heuvelrug), Inspectie Leefomgeving en Transport</meta:user-defined>
    <meta:user-defined meta:name="DCTERMS.W3CDTF/DCTERMS.available">2018-07-11</meta:user-defined>
    <meta:user-defined meta:name="OVERHEIDop.Ruimtelijkplan/OVERHEIDop.bekendmakingBetreffendePlan"/>
  </office:meta>
</office:document-meta>
</file>