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lauwe zone Kasteelseplaats te Raven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8-117</text:p>
            <text:p text:style-name="common-al">J. Peters</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
            <text:span text:style-name="nadrukcur">met betrekking tot het</text:span>
            <text:span text:style-name="nadrukcur"> procesverloop: </text:span>
          </text:p>
            <text:p text:style-name="common-al">het college van B&amp;W heeft op 20 juli 2017 een verkeersbesluit met kenmerk 2017-092 (Stcrt. 42638 d.d. 26-07-2017) genomen om op de Van Coothweg, Molensingel en Kasteelseplaats te Ravenstein een blauwe zone in te stellen. Tegelijkertijd heeft het college op 18 juli 2017 via het gedeeltelijk intrekken van het aanwijsbesluit, het vergunningparkeren voor deze drie straten ingetrokken (Stcrt. 42635 d.d. 26-07-2017). Tegen dit besluit is door een drietal bewoners van de Kasteelseplaats bezwaar gemaakt. De bezwaarmakers geven aan dat het verdwijnen van de parkeervergunningplaatsen in de Kasteelseplaats leidt tot een verslechtering van de bereikbaarheid voor deze bewoners. Het alternatief, parkeren op de Reinhoutshof levert een langere loopafstand op, wat gelet op de leeftijd van de bezwaarmakers niet wenselijk is. In overleg met de bezwaarmakers heeft de gemeente besloten het bezwaar informeel te behandelen en in het bezwaar mee te gaan. Dit betekent dat op de Kasteelseplaats het vergunningparkeren opnieuw werd ingesteld, en op de Van Coothweg en de Molensingel de blauwe zone blijft. Dit voorstel is schriftelijk aan de bewoners van de Kasteelseplaats kenbaar gemaakt. Ook is het voorstel met de bewoners besproken. De voorgestelde blauwe zone in de Kasteelseplaats is met het verkeersbesluit van 20 maart 2018 met kenmerk 2018-111 (Stcrt. 15950 d.d. 21 maart 2018) ingetrokken. Het vergunningparkeren is met een aanwijsbesluit van 13 maart 2018 (Stcrt. 16082 d.d. 21 maart 2018) opnieuw op de Kasteelseplaats ingesteld. Tegen deze besluiten willen andere bewoners van de Kasteelseplaats bezwaar maken. In de publicatieteksten (dus niet de besluiten zelf) in Oss Actueel zijn abusievelijk een tweetal fouten terecht gekomen. Hierdoor is verwarring ontstaan over de bezwaartermijnen en de te nemen maatregelen. In overleg met de twee bewonersgroepen die tegen een van de besluiten bezwaar heeft gemaakt en met andere belanghebbenden, is besloten de besluitvorming overnieuw te doen. Daarmee wordt alle onduidelijkheid weggenomen en zijn belanghebbenden in staat binnen de termijnen een eventueel bezwaarschrift in te dienen.</text:p>
            <text:p text:style-name="common-al"/>
            <text:p text:style-name="common-al">
            <text:span text:style-name="nadrukcur">met betrekking tot het verkeersbesluit:</text:span>
          </text:p>
            <text:p text:style-name="common-al">de Kasteelseplaats te Ravenstein een erftoegangsweg type II binnen de bebouwde kom is met een maximum snelheid van 30 km/uur;</text:p>
            <text:p text:style-name="common-al">het college van B&amp;W op 20 juli 2017 (kenmerk 2017-092) een verkeersbesluit heeft genomen om op deel de Kasteelseplaats, op de Molensingel en op de Van Coothweg een blauwe zone in te stellen.</text:p>
            <text:p text:style-name="common-al">het college van B&amp;W bij besluit van 18 juli 2017 heeft besloten om op deze drie straten het vergunningparkeren op te heffen;</text:p>
            <text:p text:style-name="common-al">doel van deze blauwe zone was om het parkeren voor bezoekers van de Molensingel, Van Coothweg en Kasteelseplaats makkelijker te maken en hier meer ruimte voor te bieden;</text:p>
            <text:p text:style-name="common-al">een drietal bewoners van de Kasteelseplaats tegen dit besluit bezwaar hebben ingediend;</text:p>
            <text:p text:style-name="common-al">bezwaarmakers als gronden voor het bezwaar aangeven dat de bereikbaarheid van het appartementencomplex aan de Kasteelseplaats verslechtert en gelet op de leeftijd van de bezwaarmakers in combinatie met de loopafstand, de alternatieve parkeerplaatsen op de Reinhoutshof niet wenselijk zijn;</text:p>
            <text:p text:style-name="common-al">de gemeente het bezwaarschrift informeel (in overleg met de bezwaarmakers) heeft behandeld en dit tot een herziening van het verkeersbesluit 20 juli 2017 leidt, namelijk dat de Kasteelseplaats geen blauwe zone wordt, maar opnieuw ingesteld wordt als vergunningenzone;</text:p>
            <text:p text:style-name="common-al">uit overleggen met de belanghebbenden van de Kasteelseplaats blijkt dat er twee verschillende belangen spelen op de Kasteelseplaats. Aan de ene zijde bewoners die de blauwe zone willen ten behoeve van het parkeren voor bezoekers, in/uit laten stappen van bewoners, en aan de andere zijde bewoners die het vergunningparkeren willen handhaven in verband met de (hoge) leeftijd en de loopafstand tot de alternatieve parkeerplaatsen;</text:p>
            <text:p text:style-name="common-al">het wenselijk is om aan alle belangen tegemoet te komen;</text:p>
            <text:p text:style-name="common-al">hiervoor gekozen is om op de Van Coothweg de blauwe zone gehandhaafd blijft. Deze parkeervakken komen op de hoek met de Kasteelseplaats, waardoor de loopafstand tot de beide appartementencomplexen minimaal blijft;</text:p>
            <text:p text:style-name="common-al">het vergunningparkeren op de Kasteelseplaats middels een apart aanwijzingsbesluit opnieuw wordt ingesteld, waarmee de loopafstand voor de oudere bewoners tot een minimum blijft en zij niet meer naar de Reinoutshof hoeven te lopen;</text:p>
            <text:p text:style-name="common-al">hiervoor de blauwe zone op de Kasteelseplaats uit het verkeersbesluit van juli 2017 wordt ingetrokken;</text:p>
            <text:p text:style-name="common-al">de blauwe zone op de Molensingel en Van Coothweg gehandhaafd blijft;</text:p>
            <text:p text:style-name="common-al">er in overleg met de bewoners van de Kasteelseplaats besloten is om twee parkeervakken bij de Valkenburcht aan te wijzen als parkeervakken voor het uitsluitend halen en brengen van bewoners. Er wordt hier een maximum parkeerduur aangekoppeld van 1 uur;</text:p>
            <text:p text:style-name="common-al">hiervoor één algemene gehandicaptenparkeerplaats voor wordt opgeheven;</text:p>
            <text:p text:style-name="common-al">de weg in eigendom en beheer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45">
              <text:list-item text:style-override="id1-3-2-2-1-45-1">
                <text:number>1.</text:number>
                <text:p text:style-name="al">het verkeersbesluit “<text:span text:style-name="nadrukcur">Opheffen Blauwe Zone Kasteelseplaats Ravenstein</text:span>” van 20 maart 2018 (Stcr. Nr. 15950 d.d. 21 maart 2018) en met kenmerk 2018-111 volledig in te trekken;</text:p>
              </text:list-item>
              <text:list-item text:style-override="id1-3-2-2-1-45-2">
                <text:number>2.</text:number>
                <text:p text:style-name="al">de blauwe zone op de Kasteelseplaats op te heffen door het verplaatsen van de borden <text:span text:style-name="nadrukvet">E10-zb</text:span> (begin parkeerschrijfzone) en <text:span text:style-name="nadrukvet">E10-ze</text:span> (einde parkeerschijfzone) van het RVV 1990 met onderborden <text:span text:style-name="nadrukvet">OB211</text:span><text:span text:style-name="nadrukvet"/>van de Kasteelseplaats ter hoogte van huisnummer 2, naar de Kasteelseplaats ter hoogte van het kruispunt met de Van Coothweg;</text:p>
              </text:list-item>
              <text:list-item text:style-override="id1-3-2-2-1-45-3">
                <text:number>3.</text:number>
                <text:p text:style-name="al">de gehandicaptenparkeerplaats direct naast het complex “De Valkenburcht” op te heffen door het verwijderen van bord <text:span text:style-name="nadrukvet">E6</text:span> van het RVV 1990;</text:p>
              </text:list-item>
              <text:list-item text:style-override="id1-3-2-2-1-45-4">
                <text:number>4.</text:number>
                <text:p text:style-name="al">bij het complex “De Valkenburcht” twee parkeerplaatsen aan te wijzen voor het in/uit laten stappen van bewoners, of voor het parkeren van zorgverleners, door het plaatsen van borden <text:span text:style-name="nadrukvet">E4</text:span> van het RVV 1990 en op deze vakken een parkeerduurbeperking van maximaal 1 uur in te stellen door het aanbrengen van twee onderborden (<text:span text:style-name="nadrukvet">OB</text:span>) zoals bedoeld in artikel 26, lid 2 van het RVV 1990, met de tekst “max. 1 uur” en het symbool van een blauwe schijf én de tekst: “alleen halen/brengen bewoners”;</text:p>
              </text:list-item>
              <text:list-item text:style-override="id1-3-2-2-1-45-5">
                <text:number>5.</text:number>
                <text:p text:style-name="al">dat het plaatsen van de bijbehorende borden plaats vindt conform de bepalingen in het BABW en het RVV 1990 en de bij dit besluit behorende bijlage (tekening) met titel ‘<text:span text:style-name="nadrukcur">Kasteelsepoort</text:span><text:span text:style-name="nadrukcur"> – Van Coothweg e.o. – Verkeersbesluit</text:span>, d.d. 02-05-2018;</text:p>
              </text:list-item>
              <text:list-item text:style-override="id1-3-2-2-1-45-6">
                <text:number>6.</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18 juli 2018.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29 augustus 2018.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J. Peters, gebiedsbeheerder, via telefoonnummer 14 0412.</text:p>
            <text:p text:style-name="tekst_bottom"/>
          </text:section>
        </text:section>
        <text:section text:name="regeling-sluiting_id1-3-2-3" text:style-name="regeling-sluiting">
          <text:section text:name="ondertekening_id1-3-2-3-1">
            <text:p><text:span text:style-name="functie">Oss, 17 juli 2018</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p><text:span text:style-name="functie"/></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4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4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lauwe zone Kasteelseplaats te Ravenstei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7044</meta:user-defined>
    <meta:user-defined meta:name="OVERHEIDop.StcrtID/DC.identifier">stcrt-2018-37044</meta:user-defined>
    <meta:user-defined meta:name="DCTERMS.alternative">Gemeente Oss - opheffen blauwe zone  - Kasteelseplaats Ravenstein</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8-117</meta:user-defined>
    <meta:user-defined meta:name="DCTERMS.abstract">opheffen blauwe zone</meta:user-defined>
    <meta:user-defined meta:name="OVERHEIDop.verkeersbordcode">E4</meta:user-defined>
    <meta:user-defined meta:name="OVERHEIDop.verkeersbordcode">E6</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