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het éénrichtingsverkeer op de Groeveweg te Oostwo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p text:style-name="aanhef_wie">College van Burgemeester en Wethouders gemeente Oldambt</text:p>
          <text:section text:name="considerans_id1-3-2-1-2" text:style-name="considerans">
            <text:p text:style-name="tussenkopcur">
            <text:span text:style-name="nadrukvet">Overwegingen ten aanzien van het besluit</text:span>
          </text:p>
            <text:p text:style-name="considerans.al">Overwegende dat in Oostwold op de Groeveweg tussen de Huningaweg en de Strandweg éénrichtingsverkeer geldt;Dat ter verbetering van de bereikbaarheid van de haven aan het Oldambtmeer het tot aanbeveling strekt de Groeveweg geschikt te maken voor verkeer in twee richtingen; Dat de Groeveweg daar breed genoeg voor is;dat de Nationale politie het eens is met dit besluit, hetgeen te lezen valt in het rapport 20180504000089 d.d. 10 juni 2018 van de politie Noord Nederland, BT Ommelanden-Oost, die bij ons origineel besluit is gevoegd en daarvan onderdeel uitmaakt; gelet op het bepaalde in artikel 12 van het Besluit Administratieve Bepalingen inzake het Wegverkeer en artikel 18 van de Wegenverkeerswet 1994.</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 tweerichtingenverkeer op de Groeveweg tussen de Huningaweg en de Strandweg in Oostwold. De maatregel wordt ingevoerd door borden C2 en C3 te verwijderen, dan wel te verplaats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Winschoten, 28-6-2018]</text:span>
            <text:span text:style-name="datum"/>
          </text:p>
          </text:section>
          <text:section text:name="ondertekening_id1-3-2-3-2">
            <text:p><text:span text:style-name="functie"/></text:p>
            <text:p><text:span text:style-name="deze">Namens deze,</text:span></text:p>
            <text:p><text:span text:style-name="ondertekening_naam">
            <text:span text:style-name="voornaam">R.Bakker,</text:span>
            <text:span text:style-name="achternaam">Beleidsmedewerker Verkeer &amp; Vervoer</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bekend is gemaakt kan door iedere belanghebbende schriftelijk bezwaar worden ingediend bij het college van burgemeester en wethouder van de Gemeente Oldambt, postbus 175, 9670 AD Oldambt.</text:p>
          <text:p text:style-name="bezwaarschrift_al">Het bezwaarschrift moet ondertekend zijn en moet ten minste het volgende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3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03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03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het éénrichtingsverkeer op de Groeveweg te Oostwold</meta:user-defined>
    <meta:user-defined meta:name="OVERHEIDop.doctype">Officiële Publicaties, versie 1.1</meta:user-defined>
    <meta:user-defined meta:name="DCTERMS.W3CDTF/OVERHEIDop.jaargang">2018</meta:user-defined>
    <meta:user-defined meta:name="DCTERMS.W3CDTF/DCTERMS.available">2018-06-29</meta:user-defined>
    <meta:user-defined meta:name="OVERHEIDop.publicationIssue">37038</meta:user-defined>
    <meta:user-defined meta:name="OVERHEIDop.StcrtID/DC.identifier">stcrt-2018-37038</meta:user-defined>
    <meta:user-defined meta:name="DCTERMS.alternative">Gemeente Oldambt - Opheffen van het eenrichtingsverkeer op de Groeveweg te Oostwold. - Oostwold</meta:user-defined>
    <meta:user-defined meta:name="OVERHEID.Organisatietype/OVERHEID.organisationType">gemeente</meta:user-defined>
    <meta:user-defined meta:name="OVERHEID.Gemeente/OVERHEID.authority">Oldambt</meta:user-defined>
    <meta:user-defined meta:name="OVERHEID.Gemeente/DC.creator">Oldambt</meta:user-defined>
    <meta:user-defined meta:name="OVERHEID.TaxonomieBeleidsagenda/OVERHEID.category">Verkeer | Organisatie en beleid</meta:user-defined>
    <meta:user-defined meta:name="OVERHEID.Provincie/DC.spatial">Gronin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bstract">Opheffen van het eenrichtingsverkeer op de Groeveweg te Oostwold.</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exb-2018-40874</meta:user-defined>
    <meta:user-defined meta:name="OVERHEIDop.versieInformatie"/>
  </office:meta>
</office:document-meta>
</file>