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en bestemmingsplan perceel Abel Tasmanstraat/Karel Doo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artikel 1.3.1. van het Besluit ruimtelijke ordening is bepaald dat van elk voornemen om een bestemmingsplan voor te bereiden kennis moet worden gegeven. Door middel van deze publicatie wordt aan deze bepaling voldaan. Momenteel wordt een bestemmingsplan voorbereid voor het perceel aan de Abel Tasmanstraat/Karel Doormanstraat. De bestemmingen van het perceel zijn op dit moment ‘Gemengd’ en ‘Verkeer – Verblijfsgebied’. Het bestemmingsplan heeft tot doel om het perceel een woonbestemming te geven. Het plangebied krijgt de nieuwe bestemming ‘Woongebied’. Er staan momenteel drie verouderde gebouwen op het perceel die ten behoeve van de voorgenomen ontwikkeling worden gesloopt om de bouw van maximaal 36 grondgebonden woningen te realiseren. </text:p>
            <text:p text:style-name="common-al">Het ontwerp van het betreffende bestemmingsplan wordt naar verwachting in het 3<text:span text:style-name="sup">e</text:span> kwartaal 2018 ter inzage gelegd. Vanaf dat moment kunnen zienswijzen op het ontwerp worden ingediend. In de gemeentelijke rubriek van Het Kompas wordt de ter inzage legging aangekondigd en aangegeven op welke wijze en binnen welke periode er zienswijzen kunn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9 jun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en bestemmingsplan perceel Abel Tasmanstraat/Karel Doormanstraat</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16</meta:user-defined>
    <meta:user-defined meta:name="OVERHEIDop.StcrtID/DC.identifier">stcrt-2018-37016</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8040-ON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XA 3</meta:user-defined>
    <meta:user-defined meta:name="OVERHEIDop.woonplaats">Oud-Beijerland</meta:user-defined>
    <meta:user-defined meta:name="OVERHEIDop.straatnaam">Abel Tasmanstraat</meta:user-defined>
    <meta:user-defined meta:name="OVERHEID.PostcodeHuisnummer/OVERHEIDop.postcodeHuisnummer">3262</meta:user-defined>
    <meta:user-defined meta:name="OVERHEIDop.straatnaam">Karel Doorman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633 426560</meta:user-defined>
    <meta:user-defined meta:name="OVERHEID.EPSG28992/DC.spatial">87483 426679</meta:user-defined>
    <meta:user-defined meta:name="OVERHEIDop.versieInformatie"/>
  </office:meta>
</office:document-meta>
</file>