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Kasteel Oij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uni 2018 de ‘Wijziging Verordening ruimte ivm plan Kasteel Oijen, Oss’ vastgesteld. Het planidentificatienummer van deze wijzigingsverordening is: NL.IMRO.9930.VrNBHB0828KstOijen-va01.</text:p>
            <text:p text:style-name="common-al"/>
            <text:p text:style-name="common-al">
            <text:span text:style-name="nadrukvet">
              <text:span text:style-name="nadrukcur">Inhoud</text:span>
            </text:span>
          </text:p>
            <text:p text:style-name="common-al">Bestemmingsplan Kasteel Oijen - 2017 is een herziening van het geldende bestemmingsplan voor het kasteelcomplex Oijen aan de Oijense Bovendijk 34 te Oijen met als doel het toevoegen van economische dragers (verhuur kasteelkamers, vergaderingen, workshops, ondersteunende horeca, passantenterras) om het cultuurhistorisch waardevolle complex te kunnen behouden voor de toekomst.</text:p>
            <text:p text:style-name="common-al">De planlocatie is op de verbeelding bij de Verordening ruimte gelegen binnen de structuur Natuur Netwerk Brabant. Een van de ontwikkelingen in het plan is de aanleg van een parkeerterrein, de aanleg van een parkeerterrein is niet mogelijk binnen het Natuur Netwerk Brabant.</text:p>
            <text:p text:style-name="common-al">Vaststelling van het bestemmingsplan is daarom alleen mogelijk na aanpassing van de grenzen van het Natuur Netwerk Brabant in de Verordening ruimte. Dit is mogelijk op basis van artikel 5.5 van de Verordening: wijziging van de begrenzing van het Natuur Netwerk Brabant op verzoek bij kleinschalige ingrepen. Het plan voldoet aan de daarbij gestelde voorwaarden (o.a. op gebied van compensatie) en er worden verder geen provinciale belangen geschaad. Er bestaat dus geen bezwaar tegen medewerking aan het gemeentelijke plan d.m.v. een herbegrenzing.</text:p>
            <text:p text:style-name="common-al">Daarnaast is sprake van een correctie van het Natuur Netwerk Brabant. De gebouwen en het bijbehorend erf van het kasteelcomplex liggen momenteel abusievelijk in het Natuur Netwerk Brabant. Daarom wordt het Natuur Netwerk Brabant voor zover dat samenvalt met de bebouwing en het erf van het kasteelcomplex op grond van artikel 38.4 tweede lid, onder a verwijderd. Omdat hier sprake is van een correctie hoeft hiervoor geen compensatie plaats te vinden. </text:p>
            <text:p text:style-name="common-al">Hierdoor kan de gemeente het bestemmingsplan ‘Kasteel Oijen - 2017’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28KstOijen-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Kasteel Oijen, Oss</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13</meta:user-defined>
    <meta:user-defined meta:name="OVERHEIDop.StcrtID/DC.identifier">stcrt-2018-37013</meta:user-defined>
    <meta:user-defined meta:name="OVERHEID.TaxonomieBeleidsagenda/OVERHEID.category">Ruimte en infrastructuur | Organisatie en beleid</meta:user-defined>
    <meta:user-defined meta:name="OVERHEIDop.Ruimtelijkplan/OVERHEIDop.bekendmakingBetreffendePlan">NL.IMRO.9930.VrNBHB0828KstOijen-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94LB 34</meta:user-defined>
    <meta:user-defined meta:name="OVERHEIDop.woonplaats">Oijen</meta:user-defined>
    <meta:user-defined meta:name="OVERHEIDop.straatnaam">Oijense Bovendijk</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40841</meta:user-defined>
    <meta:user-defined meta:name="OVERHEIDop.externeBijlage">Plantekst|exb-2018-40842</meta:user-defined>
    <meta:user-defined meta:name="OVERHEID.EPSG28992/DC.spatial">164504 424842</meta:user-defined>
    <meta:user-defined meta:name="OVERHEIDop.versieInformatie"/>
  </office:meta>
</office:document-meta>
</file>