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besluit omgevingsvergunning Windpark Delfzijl Zuid Uitbreid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maakt bekend dat de aan de Koepel Windpark Delfzijl Zuid Uitbreiding op 12 september 2017 verleende omgevingsvergunning op grond van de Wet algemene bepalingen omgevingsrecht (Wabo), voor het windpark Delfzijl Zuid Uitbreiding is gewijzigd. Met de wijziging wordt de datum van vergunningverlening gewijzigd naar 26 juni 2018. Aan de omgevingsvergunning worden verder geen inhoudelijke wijzigingen aangebracht ten opzichte van de op 12 september 2017 verleende vergunning. </text:p>
            <text:p text:style-name="common-al">
            <text:span text:style-name="nadrukvet">Inzage</text:span>
          </text:p>
            <text:p text:style-name="common-al">De gewijzigde omgevingsvergunning ligt gedurende 6 weken  (van 5 juli 2018 tot en met 15 augustus 2018) tijdens kantooruren ter inzage in het gemeentehuis van de gemeente Delfzijl en in het provinciehuis te Groningen.  Tevens liggen de stukken ter inzage in de <text:span text:style-name="nadrukcur">Openbare bibliotheek </text:span>, Oude Schans 23 te Delfzijl en de Bibliotheek 't Hamrik , Hoofdstraat 62 te Nieuwolda. De gewijzigde omgevingsvergunning kan ook worden ingezien op  <text:a xlink:href="http://www.provinciegroningen.nl/" xlink:type="simple">www.provinciegroningen.nl</text:a><text:span text:style-name="nadrukondlijn">.  </text:span></text:p>
            <text:p text:style-name="common-al">
            <text:span text:style-name="nadrukvet">Beroep</text:span>
          </text:p>
            <text:p text:style-name="common-al">Belanghebbenden die tegen het ontwerpbesluit van de omgevingsvergunning een zienswijze hebben ingebracht, kunnen tegen dit besluit beroep instellen bij de Afdeling bestuursrechtspraak van de Raad van State, postbus 20019, 2500 EA, Den Haag. De termijn voor het indienen van een beroepschrift bedraagt zes weken en loopt van 5 juli 2018 tot en met 15 augustus 2018. Een belanghebbende die redelijkerwijs niet kan worden verweten dat hij geen zienswijze naar voren heeft gebracht op het ontwerp van het desbetreffende besluit kan ook beroep instellen.</text:p>
            <text:p text:style-name="common-al">Tegen de op 12 september 2017 verleende omgevingsvergunning zijn al beroepschriften ingediend bij de Afdeling Bestuursrechtspraak van de Raad van State. De eerder ingebrachte beroepschriften richten zich op de grond van de Algemene wet bestuursrecht automatisch ook tegen het wijzigingsbesluit van de omgevingsvergunning.  </text:p>
            <text:p text:style-name="common-al">Degene die beroep heeft ingesteld kan, binnen de beroepstermijn, een verzoek om voorlopige voorziening indienen bij de voorzitter van de Afdeling bestuursrechtspraak van de Raad van State. </text:p>
            <text:p text:style-name="common-al">Op dit besluit Is afdeling 2 van hoofdstuk 1 van de Crisis- en herstelwet van toepassing. Dit betekent dat de belanghebbende in het beroepschrift moet aangeven wat zijn beroepsgronden zijn. Het beroep wordt niet-ontvankelijk verklaard indien binnen de beroepstermijn geen gronden zijn ingediend. Het is niet toegestaan buiten de beroepstermijn nog (aanvullende) beroepsgronden aan te voeren.</text:p>
            <text:p text:style-name="common-al">
            <text:span text:style-name="nadrukvet">Inwerkingtreding</text:span>
          </text:p>
            <text:p text:style-name="common-al">De omgevingsvergunning treedt in werking op 5 juli 2018. </text:p>
            <text:p text:style-name="common-al">Voor nadere informatie kunt u contact opnemen met de heer R. Sieben van de Provincie Groningen (050-752 7032 of r.sieben@provinciegroningen.nl<text:span text:style-name="nadrukondlij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09</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09</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09</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besluit omgevingsvergunning Windpark Delfzijl Zuid Uitbreiding</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009</meta:user-defined>
    <meta:user-defined meta:name="OVERHEIDop.StcrtID/DC.identifier">stcrt-2018-370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HX 7</meta:user-defined>
    <meta:user-defined meta:name="OVERHEIDop.woonplaats">Farmsum</meta:user-defined>
    <meta:user-defined meta:name="OVERHEIDop.straatnaam">Zeesluiz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8355 593958</meta:user-defined>
    <meta:user-defined meta:name="OVERHEIDop.versieInformatie"/>
  </office:meta>
</office:document-meta>
</file>