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HEERSVER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heersverordening Hoek</text:p>
            <text:p text:style-name="common-al"/>
            <text:p text:style-name="common-al">Burgemeester en wethouders van Terneuzen maken bekend dat de gemeenteraad op 3 juli 2018 de beheersverordening Hoek (NL.IMRO.0715.BVHK01-VG01) heeft vastgesteld. </text:p>
            <text:p text:style-name="common-al">Deze bekendmaking vindt plaats op grond van artikel 3.38 van de Wet ruimtelijke ordening. </text:p>
            <text:p text:style-name="common-al">
            <text:span text:style-name="nadrukvet">Doel</text:span>
            <text:span text:style-name="nadrukvet"/>
          </text:p>
            <text:p text:style-name="common-al">Voor de kern Hoek is door de gemeenteraad in maart 2008 het bestemmingsplan Hoek vastgesteld. Een bestemmingsplan geldt voor de duur van 10 jaar. Actualisering van de planologische regeling voor Hoek in een bestemmingsplan of beheersverordening is dus aan de orde. Gelet op de geringe dynamiek binnen het gebied is gekozen voor regeling in een beheersverordening. In de beheersverordening Hoek zijn de bestaande functies geregeld. Deze verordening is het toetsingskader voor aanvragen omgevings- vergunning. De ontwikkelruimte binnen deze verordening is beperkt. </text:p>
            <text:p text:style-name="common-al">
            <text:span text:style-name="nadrukvet">Ter inzage</text:span>
          </text:p>
            <text:p text:style-name="common-al">De vastgestelde beheersverordening Hoek ligt vanaf donderdag 19 juli 2018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de vaststelling van de beheersverordening is geen beroep mogelijk. </text:p>
            <text:p text:style-name="common-al">
            <text:span text:style-name="nadrukvet">Inwerkingtreding</text:span>
          </text:p>
            <text:p text:style-name="common-al">De vastgestelde beheersverordening treedt in werking op 19 juli 2018.</text:p>
            <text:p text:style-name="common-al">Voor meer informatie kunt u contact opnemen met de heer M. van der Ploeg van het team Planvorming (telefoonnummer 14 0115 of e-mail wro@terneuzen.nl).</text:p>
            <text:p text:style-name="common-al"/>
            <text:p text:style-name="common-al">Terneuzen, 18 juli 2018</text:p>
            <text:p text:style-name="common-al">Burgemeester en wethouders van Terneuzen,</text:p>
            <text:p text:style-name="common-al">De burgemeester, J.A.H. Lonink</text:p>
            <text:p text:style-name="common-al">De secretaris, J.G. Princ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SVERORDENIN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7001</meta:user-defined>
    <meta:user-defined meta:name="OVERHEIDop.StcrtID/DC.identifier">stcrt-2018-37001</meta:user-defined>
    <meta:user-defined meta:name="OVERHEID.TaxonomieBeleidsagenda/OVERHEID.category">Ruimte en infrastructuur | Organisatie en beleid</meta:user-defined>
    <meta:user-defined meta:name="OVERHEIDop.Ruimtelijkplan/OVERHEIDop.bekendmakingBetreffendePlan">NL.IMRO.0715.BVHK01-VG01</meta:user-defined>
    <meta:user-defined meta:name="DCTERMS.abstract">Het doel van deze beheersverordening is actualisatie van het planologisch kader voor de kern Hoek.</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CR 1</meta:user-defined>
    <meta:user-defined meta:name="OVERHEIDop.woonplaats">Hoek</meta:user-defined>
    <meta:user-defined meta:name="OVERHEIDop.straatnaam">Korenbloem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895 370431</meta:user-defined>
    <meta:user-defined meta:name="OVERHEIDop.versieInformatie"/>
  </office:meta>
</office:document-meta>
</file>