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sestraatweg 67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9 juni 2018 mag men op de Amsterdamsestraatweg op de parkeerplaats nabij huisnummer 67 3513 AB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8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9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9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sestraatweg 67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9</meta:user-defined>
    <meta:user-defined meta:name="OVERHEIDop.publicationIssue">36986</meta:user-defined>
    <meta:user-defined meta:name="OVERHEIDop.StcrtID/DC.identifier">stcrt-2018-36986</meta:user-defined>
    <meta:user-defined meta:name="DCTERMS.alternative">Gemeente Utrecht - vaststellen - Amsterdamsestraatweg 67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13AB 67</meta:user-defined>
    <meta:user-defined meta:name="OVERHEIDop.woonplaats">Utrecht</meta:user-defined>
    <meta:user-defined meta:name="OVERHEIDop.straatnaam">Amsterdamsestraa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814 456520</meta:user-defined>
    <meta:user-defined meta:name="OVERHEIDop.versieInformatie"/>
  </office:meta>
</office:document-meta>
</file>