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Loosdrechtsedijk 198 te Nieuw-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Wijdemeren maken ingevolge artikel 3.8, van de Wet ruimtelijke ordening juncto artikel 3:12 van de Algemene wet bestuursrecht bekend, dat de gemeenteraad in zijn vergadering van 21 juni 2018 het bestemmingsplan Nieuw-Loodrechtsedijk 198 te Nieuw-Loosdrecht ongewijzigd heeft vastgesteld.</text:span></text:p>
            <text:p><text:span text:style-name="functie"/></text:p>
            <text:p><text:span text:style-name="functie">Het plan heeft als doel de eerder gegeven bestemmingen in overeenstemming te brengen met de feitelijk vergunde situatie.</text:span></text:p>
            <text:p><text:span text:style-name="functie"/></text:p>
            <text:p><text:span text:style-name="functie">Het vastgestelde bestemmingsplan ligt ingaande 5 juli 2018 gedurende een termijn van 6 weken voor een ieder ter inzage bij de administratie van het Fysiek Domein (geopend van 08.30 tot 12.30 uur), Rading 1, Loosdrecht. Het bestemmingsplan met bijbehorende stukken is tevens in te zien op www.ruimtelijkeplannen.nl.</text:span></text:p>
            <text:p><text:span text:style-name="functie"/></text:p>
            <text:p><text:span text:style-name="functie">Een belanghebbende die tijdig zijn zienswijze bij de gemeenteraad tegen het ontwerp-</text:span></text:p>
            <text:p><text:span text:style-name="functie">bestemmingsplan kenbaar heeft gemaakt, alsmede een belanghebbende aan wie redelijkerwijs niet kan worden verweten dat hij dit niet heeft gedaan, kan gedurende de termijn van terinzageligging tegen het besluit tot vaststelling beroep instellen bij de Afdeling bestuursrechtspraak van de Raad van State, postbus 20019, 2500 EA s GRAVENHAGE.</text:span></text:p>
            <text:p><text:span text:style-name="functie"/></text:p>
            <text:p><text:span text:style-name="functie">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span></text:p>
            <text:p><text:span text:style-name="functie"/></text:p>
            <text:p><text:span text:style-name="functie">Voor nadere informatie kunt u contact opnemen met de administratie van het Fysiek Domein. Telefoonnummer 14 035</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8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8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euw-Loosdrechtsedijk 198 te Nieuw-Loosdrecht.</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984</meta:user-defined>
    <meta:user-defined meta:name="OVERHEIDop.StcrtID/DC.identifier">stcrt-2018-36984</meta:user-defined>
    <meta:user-defined meta:name="OVERHEID.TaxonomieBeleidsagenda/OVERHEID.category">Ruimte en infrastructuur | Organisatie en beleid</meta:user-defined>
    <meta:user-defined meta:name="OVERHEIDop.Ruimtelijkplan/OVERHEIDop.bekendmakingBetreffendePlan">NL.IMRO.1696.BP4000Nld1982017-va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D 198</meta:user-defined>
    <meta:user-defined meta:name="OVERHEIDop.woonplaats">Loosdrecht</meta:user-defined>
    <meta:user-defined meta:name="OVERHEIDop.straatnaam">Nieuw-Loosdrech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812 466843</meta:user-defined>
    <meta:user-defined meta:name="OVERHEIDop.versieInformatie"/>
  </office:meta>
</office:document-meta>
</file>