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h-zone Veenendaal-Noordwest (8)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902672</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Dit verkeersbesluit wordt genomen met de volgende motiveringen als grondslag:</text:p>
            <text:p text:style-name="tussenkopcur">artikel 2 lid 1 sub a WVW 1994: het verzekeren van de veiligheid op de weg (verkeersbesluit beslispunt 1);</text:p>
            <text:p text:style-name="tussenkopcur">artikel 2 lid 1 sub b WVW 1994: het beschermen van weggebruikers en passagiers (verkeersbesluit beslispunt 1);</text:p>
            <text:p text:style-name="tussenkopcur">artikel 2 lid 1 sub c WVW 1994: het in stand houden van de weg en het waarborgen van de bruikbaarheid daarvan (verkeersbesluit beide punten);</text:p>
            <text:p text:style-name="tussenkopcur">artikel 2 lid 2 sub a WVW 1994: het voorkomen of beperken van door het verkeer veroorzaakte overlast, hinder of schade alsmede de gevolgen voor het milieu, bedoeld in de Wet milieubeheer (verkeersbesluit beslispunt 2);</text:p>
            <text:p text:style-name="tussenkopcur">artikel 2 lid 2 sub b WVW 1994: het voorkomen of beperken van door verkeer veroorzaakte aantasting van het karakter of van de functie van objecten of gebieden (verkeersbesluit beslispunt 2). </text:p>
            <text:p text:style-name="tussenkopcur">
            <text:span text:style-name="nadrukvet"/>
          </text:p>
            <text:p text:style-name="tussenkopcur">
            <text:span text:style-name="nadrukvet">
              <text:span text:style-name="nadrukvet">
                <text:span text:style-name="nadrukvet">
                  <text:span text:style-name="nadrukvet">Aanwijzing Essenberg als 30 km/uur-zone.</text:span>
                </text:span>
              </text:span>
            </text:span>
          </text:p>
            <text:p text:style-name="tussenkopcur">
            <text:span text:style-name="nadrukvet">
              <text:span text:style-name="nadrukvet">
                <text:span text:style-name="nadrukvet"/>
              </text:span>
            </text:span>
          </text:p>
            <text:p text:style-name="tussenkopcur">
            <text:span text:style-name="nadrukvet">
              <text:span text:style-name="nadrukvet"/>
            </text:span>
          </text:p>
            <text:p text:style-name="tussenkopcur">In het gemeentelijk verkeer- en vervoersplan d.d. 20 december 2012 is beschreven dat de verblijfsgebieden (woonwijken) zoveel mogelijk worden aangewezen als 30 km/uur-zone. Dit is een uitwerking van het convenant duurzaam veilig, dat in 1997 door alle gemeenten is ondertekend. Duurzaam veilig heeft als doel om het aantal en de ernst van ongevallen te verminderen, door middel van een logische opbouw van het wegennet en inrichting van de wegen waarbij het gewenste gedrag ‘als vanzelf’ ontstaat. </text:p>
            <text:p text:style-name="tussenkopcur">
            <text:span text:style-name="nadrukvet"/>
          </text:p>
            <text:p text:style-name="tussenkopcur"/>
            <text:p text:style-name="tussenkopcur">De ervaring leert dat het instellen van een 30 km/uur-zone vooral positieve gevolgen heeft: </text:p>
            <text:p text:style-name="tussenkopcur"/>
            <text:p text:style-name="tussenkopcur">1. minder ongevallen;</text:p>
            <text:p text:style-name="tussenkopcur">2. ernst van de ongevallen minder; </text:p>
            <text:p text:style-name="tussenkopcur">3. minder slijtage aan de weg; </text:p>
            <text:p text:style-name="tussenkopcur">4. lagere snelheid van het autoverkeer.</text:p>
            <text:p text:style-name="tussenkopcur"> <text:span text:style-name="nadrukvet"/></text:p>
            <text:p text:style-name="tussenkopcur">
            <text:span text:style-name="nadrukvet">
              <text:span text:style-name="nadrukvet"/>
            </text:span>
          </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grond van het bepaalde in artikel 18 lid 1 onder d van de Wegenverkeerswet 1994 juncto artikel 12 BABW worden verkeersbesluiten genomen door het college van burgemeester en wethouders. </text:p>
            <text:p text:style-name="considerans.al"/>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maatregelen worden genomen:</text:p>
            <text:p text:style-name="last-al"/>
            <text:p text:style-name="tussenkopcur"/>
            <text:list text:style-name="id1-3-2-2-1-4">
              <text:list-item text:style-override="id1-3-2-2-1-4-1">
                <text:number>1.</text:number>
                <text:p text:style-name="al">De gemeente zal borden A01-030zb en A02-030ze van het RVV 1990 plaatsen om het begin/einde van de 30km/h zone aan te geven voor weggebruikers. De borden worden geplaatst aan het begin/einde van de Essenberg;</text:p>
              </text:list-item>
              <text:list-item text:style-override="id1-3-2-2-1-4-2">
                <text:number>2.</text:number>
                <text:p text:style-name="al">Verschillende wegenprofielen aan te passen om te voldoen aan de ontwerpeisen voor een 30km/h-zone. Hierbij gaat het om de realisatie van een aantal snelheid remmende maatregelen en het realiseren van gelijkwaardige kruispunten.</text:p>
              </text:list-item>
            </text:list>
            <text:p text:style-name="tekst_bottom"/>
          </text:section>
        </text:section>
        <text:section text:name="regeling-sluiting_id1-3-2-3" text:style-name="regeling-sluiting">
          <text:section text:name="gegeven_id1-3-2-3-1" text:style-name="gegeven">
            <text:p text:style-name="dagtekening">
            <text:span text:style-name="plaats">Veenendaal, 26 juni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zes weken ter inzage bij het Omgevingsloket van het gemeentehuis. Het Omgevingsloket is alleen op afspraak bereikbaar. U kunt een afspraak maken via telefoonnummer (0318) 538 538. </text:p>
          <text:p text:style-name="bezwaarschrift_al"/>
          <text:p text:style-name="bezwaarschrift_al"/>
          <text:p text:style-name="bezwaarschrift_al">
          <text:span text:style-name="nadrukvet">
            <text:span text:style-name="nadrukvet">
              <text:span text:style-name="nadrukvet">Bezwaarclausule</text:span>
            </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text:span text:style-name="nadrukvet">
            <text:span text:style-name="nadrukvet">- </text:span>
          </text:span>uw naam, adres, datum en ondertekening;</text:p>
          <text:p text:style-name="bezwaarschrift_al">
          <text:span text:style-name="nadrukvet">
            <text:span text:style-name="nadrukvet">- </text:span>
          </text:span>een omschrijving van het besluit waar het bezwaar tegen gericht is;</text:p>
          <text:p text:style-name="bezwaarschrift_al">
          <text:span text:style-name="nadrukvet">
            <text:span text:style-name="nadrukvet">-</text:span>
          </text:span>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
            <text:span text:style-name="nadrukvet">
              <text:span text:style-name="nadrukvet">Voorlopige voorziening</text:span>
            </text:span>
          </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text:span text:style-name="nadrukvet"/><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8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8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8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0 km/h-zone Veenendaal-Noordwest (8)</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980</meta:user-defined>
    <meta:user-defined meta:name="OVERHEIDop.StcrtID/DC.identifier">stcrt-2018-36980</meta:user-defined>
    <meta:user-defined meta:name="DCTERMS.alternative">Gemeente Veenendaal - 30 km/h-zone Veenendaal-Noordwest (8) - Essenberg</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5</meta:user-defined>
    <meta:user-defined meta:name="OVERHEIDop.woonplaats">Veenendaal</meta:user-defined>
    <meta:user-defined meta:name="OVERHEIDop.straatnaam">Essenber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8-40816</meta:user-defined>
    <meta:user-defined meta:name="OVERHEID.EPSG28992/DC.spatial">165346 449759</meta:user-defined>
    <meta:user-defined meta:name="OVERHEIDop.versieInformatie"/>
  </office:meta>
</office:document-meta>
</file>