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5 Wet voorkeursrecht gemeenten Stationsomgeving,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artikel 7 lid 1 van de Wet voorkeursrecht gemeenten (Wvg) bekend dat de raad van de gemeente Nunspeet ingevolge artikel 5 Wvg op 28 juni 2018 heeft besloten om gronden aan te wijzen waarop de artikelen 10 tot en met 15, 24 en 26 van de Wet voorkeursrecht gemeenten van toepassing zijn. </text:p>
            <text:p text:style-name="common-al"/>
            <text:p text:style-name="common-al">De aanwijzing betreffen de percelen:</text:p>
            <text:p text:style-name="common-al"/>
            <text:list text:style-name="id1-3-2-1-1-5">
              <text:list-item text:style-override="id1-3-2-1-1-5-1">
                <text:number>1.</text:number>
                <text:p text:style-name="al">Elspeterweg 2, Elspeterweg 2a, Elspeterweg 2b, kadastraal bekend als gemeente Nunspeet, sectie K, nummer 437</text:p>
              </text:list-item>
              <text:list-item text:style-override="id1-3-2-1-1-5-2">
                <text:number>2.</text:number>
                <text:p text:style-name="al">Elspeterweg nabij 2, kadastraal bekend als gemeente Nunspeet, sectie K, nummer 880</text:p>
              </text:list-item>
              <text:list-item text:style-override="id1-3-2-1-1-5-3">
                <text:number>3.</text:number>
                <text:p text:style-name="al">Industrieweg 15, kadastraal bekend als gemeente Nunspeet, sectie B, nummer 8430</text:p>
              </text:list-item>
              <text:list-item text:style-override="id1-3-2-1-1-5-4">
                <text:number>4.</text:number>
                <text:p text:style-name="al">Nijverheidsweg 3, kadastraal bekend als gemeente Nunspeet, sectie B, nummer 7529</text:p>
              </text:list-item>
              <text:list-item text:style-override="id1-3-2-1-1-5-5">
                <text:number>5.</text:number>
                <text:p text:style-name="al">Nijverheidsweg 6, Nijverheidsweg 6a, Nijverheidsweg 6b, Nijverheidsweg 8, kadastraal bekend als gemeente Nunspeet, sectie B, nummer 6701</text:p>
              </text:list-item>
            </text:list>
            <text:p text:style-name="common-al"> </text:p>
            <text:p text:style-name="common-al">
            <text:span text:style-name="nadrukcur">Gevolgen</text:span>
          </text:p>
            <text:p text:style-name="common-al">De vestiging van het voorkeursrecht houdt in dat de eigenaren van de aangewezen gronden, wanneer zij die gronden wensen te verkopen, deze eerst aan de gemeente te koop moeten aanbieden. Het besluit treedt op 30 juni 2018 (één dag na publicatie in de Staatscourant) in werking.</text:p>
            <text:p text:style-name="common-al"> </text:p>
            <text:p text:style-name="common-al">
            <text:span text:style-name="nadrukcur">Ter inzage</text:span>
          </text:p>
            <text:p text:style-name="common-al">Het besluit van de gemeenteraad ligt tezamen met de bij het besluit behorende bijlagen met ingang van 2 juli 2018 gedurende zes weken voor een ieder ter inzage tijdens openingstijden bij het gemeentehuis Nunspeet, Markt 1 te Nunspeet.</text:p>
            <text:p text:style-name="common-al"> </text:p>
            <text:p text:style-name="common-al">
            <text:span text:style-name="nadrukcur">Bezwaar en voorlopige voorziening</text:span>
          </text:p>
            <text:p text:style-name="common-al">Belanghebbenden kunnen gedurende zes weken na dagtekening van deze publicatie in de Staatscourant, onder vermelding van “AWB/BEZWAAR WVG STATIONSOMGEVING” een bezwaarschrift indienen bij burgemeester en wethouders van Nunspeet, Postbus 79, 8070 AB Nunspeet.</text:p>
            <text:p text:style-name="common-al"> </text:p>
            <text:p text:style-name="common-al">Degene die een bezwaarschrift indient, kan, indien onverwijlde spoed dat vereist tevens de voorzieningenrechter van de rechtbank Gelderland, sector bestuursrecht, Postbus 9030 6800 EM  Arnhem, verzoeken om een voorlopige voorziening te treffen.</text:p>
            <text:p text:style-name="common-al">  </text:p>
            <text:p text:style-name="common-al">Nunspeet, 29 juni 2018</text:p>
            <text:p text:style-name="last-al">Burgemeester en Wethouders van de gemeente Nunspe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3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3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5 Wet voorkeursrecht gemeenten Stationsomgeving, Nunspeet</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936</meta:user-defined>
    <meta:user-defined meta:name="OVERHEIDop.StcrtID/DC.identifier">stcrt-2018-36936</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098-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