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Rijswijk, Lange Kleiweg 137, Rijswijk,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Lange Kleiweg</text:p>
      <text:p text:style-name="ifm_p_ifm">Locatie: Lange Kleiweg 137, 2288 GJ Rijswijk</text:p>
      <text:p text:style-name="ifm_p_ifm">Activiteit: Het vellen van een houtopstand</text:p>
      <text:p text:style-name="ifm_p_ifm">Voor: Het vellen van 6 bomen op TNO locatie Rijswijk</text:p>
      <text:p text:style-name="ifm_p_ifm">Aanvraagdatum: 30 april 2018</text:p>
      <text:p text:style-name="ifm_p_ifm">Besluitdatum: 25 juni 2018</text:p>
      <text:p text:style-name="ifm_p_ifm">Bekendmaking: 27 juni 2018</text:p>
      <text:p text:style-name="ifm_p_ifm">Zaaknummer: 2018/0298</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933</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933</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Rijswijk, Lange Kleiweg 137, Rijswij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288GJ137</meta:user-defined>
    <meta:user-defined meta:name="OVERHEIDop.StcrtID/DCTERMS.isReplacedBy"/>
    <meta:user-defined meta:name="OVERHEIDop.StcrtID/DCTERMS.requires"/>
    <meta:user-defined meta:name="OVERHEIDop.pagina"/>
    <meta:user-defined meta:name="OVERHEIDop.StcrtID/DC.identifier">stcrt-2018-36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TNO Rijswijk, Lange Kleiweg 137, Rijswijk, Inspectie Leefomgeving en Transport</meta:user-defined>
    <meta:user-defined meta:name="DCTERMS.W3CDTF/DCTERMS.available">2018-07-05</meta:user-defined>
    <meta:user-defined meta:name="OVERHEIDop.Ruimtelijkplan/OVERHEIDop.bekendmakingBetreffendePlan"/>
  </office:meta>
</office:document-meta>
</file>