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esluit hogere grenswaarden Wet geluidhinder ten behoeve van de bouw van een vrijstaande woning op de hoek van de Tureluurweg en de Goethelaan (kavel I674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text:span>
            <text:span text:style-name="nadrukvet"> bouw</text:span>
            <text:span text:style-name="nadrukvet"/>
            <text:span text:style-name="nadrukvet">van een vrijstaande woning op de hoek van de </text:span>
            <text:span text:style-name="nadrukvet">Turuluurweg</text:span>
            <text:span text:style-name="nadrukvet"> en de Goethelaan te Almere.</text:span>
          </text:p>
            <text:p text:style-name="common-al">
            <text:span text:style-name="nadrukvet">Dossiernummer SBA</text:span>
            <text:span text:style-name="nadrukvet">180598</text:span>
          </text:p>
            <text:p text:style-name="common-al">
            <text:span text:style-name="nadrukvet">Olo</text:span>
            <text:span text:style-name="nadrukvet">-nummer</text:span>
            <text:span text:style-name="nadrukvet"/>
            <text:span text:style-name="nadrukvet">3418313</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 ontvangen.</text:p>
            <text:p text:style-name="common-al"/>
            <text:p text:style-name="common-al">De besluiten en de bijbehorende stukken liggen met ingang van 23 juli 2018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28</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928</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928</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besluit hogere grenswaarden Wet geluidhinder ten behoeve van de bouw van een vrijstaande woning op de hoek van de Tureluurweg en de Goethelaan (kavel I674 in Oosterwold) te Almere.</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36928</meta:user-defined>
    <meta:user-defined meta:name="OVERHEIDop.StcrtID/DC.identifier">stcrt-2018-36928</meta:user-defined>
    <meta:user-defined meta:name="OVERHEID.TaxonomieBeleidsagenda/OVERHEID.category">Ruimte en infrastructuur | Organisatie en beleid</meta:user-defined>
    <meta:user-defined meta:name="OVERHEIDop.referentienummer">SBA180598</meta:user-defined>
    <meta:user-defined meta:name="DCTERMS.abstract">Omgevinsvergunningplanologisch afwijken en vaststellen hogere grenswaarde tbv de bouw van een woning in Oosterwol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Goethe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0986 483022</meta:user-defined>
    <meta:user-defined meta:name="OVERHEIDop.versieInformatie"/>
  </office:meta>
</office:document-meta>
</file>