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invalidenparkeerplaats nabij Kerkstraat 37 b in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276-2018</text:p>
            <text:p text:style-name="context_bottom"/>
          </text:section>
          <text:p text:style-name="aanhef_wie">College van burgemeester en wethouders van de gemeente Landerd</text:p>
          <text:section text:name="considerans_id1-3-2-1-3" text:style-name="considerans">
            <text:p text:style-name="tussenkopcur">
            <text:span text:style-name="nadrukvet">Overwegingen ten aanzien van het besluit</text:span>
          </text:p>
            <text:p text:style-name="considerans.al">Motivering:</text:p>
            <text:p text:style-name="considerans.al">Bij dit verkeersbesluit hebben wij het volgende overwogen: </text:p>
            <text:p text:style-name="considerans.al">Het belang van het verzekeren van de veiligheid op de weg.   </text:p>
            <text:p text:style-name="considerans.al">Het belang      van het beschermen van weggebruikers en passagiers.</text:p>
            <text:p text:style-name="considerans.al"> 
  Het      zoveel mogelijk waarborgen van de vrijheid van het verkeer.</text:p>
            <text:p text:style-name="considerans.al">
  Het is voor de aanvrager, om medische      redenen, noodzakelijk om op deze locatie een invalidenparkeerplaats met      kenteken aan te leggen. 
  </text:p>
            <text:p text:style-name="considerans.al">Dat de parkeerdruk in de Kerkstraat zo      hoog is dat de aanleg van een individuele invalidenparkeerplaats noodzakelijk      is.
 </text:p>
            <text:p text:style-name="considerans.al"/>
            <text:p text:style-name="considerans.al">Het besluit is genomen op grond van:   </text:p>
            <text:p text:style-name="considerans.al">de      bepalingen in de Wegenverkeerswet 1994; in artikel 18, eerste lid, onder d, is bepaald dat het college van      burgemeester en wethouders bevoegd is tot het nemen van verkeersbesluiten;</text:p>
            <text:p text:style-name="considerans.al">
  de      bepalingen van het Reglement Verkeersregels en Verkeerstekens 1990;
  </text:p>
            <text:p text:style-name="considerans.al">de      bepalingen van het Besluit Administratieve Bepalingen inzake het      Wegverkeer</text:p>
            <text:p text:style-name="considerans.al">
  de      Algemene Wet Bestuursrecht.
</text:p>
            <text:p text:style-name="considerans.al"/>
            <text:p text:style-name="considerans.al">Adviezen:</text:p>
            <text:p text:style-name="considerans.al">We hebben voor dit besluit advies ingewonnen bij de regiopolitie. </text:p>
            <text:p text:style-name="considerans.al">De korpschef van de politie Oost Brabant heeft positief geadviseerd (overeenkomstig artikel 24 van het Besluit Administratieve Bepalingen inzake het wegverkeer ).  </text:p>
            <text:p text:style-name="considerans.al"/>
            <text:p text:style-name="considerans.al">Inwerkingtreding en bekendmaking:</text:p>
            <text:p text:style-name="considerans.al">Het besluit treedt in werking op de dag na bekendmaking.</text:p>
            <text:p text:style-name="considerans.al">Bekendmaking van dit verkeersbesluit geschiedt door publicatie in de Arena en de Staatscourant op zaterdag 27 januari 2018.  </text:p>
            <text:p text:style-name="considerans.al">Het complete verkeersbesluit met bijhorende tekening ligt met ingang van 27 januari 2018 gedurende zes weken voor iedereen ter inzage bij de receptie van het gemeentehuis aan de Kerkstraat 39 in Zeeland, geopend op maandag tot en met donderdag van 08:30 -17:00 uur. Dinsdag tot 19.30 uur en vrijdag tot 16:00 uu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 tot:</text:p>
            <text:list text:style-name="id1-3-2-2-1-2">
              <text:list-item text:style-override="id1-3-2-2-1-2-1">
                <text:number>1.</text:number>
                <text:p text:style-name="al">Het realiseren van een individuele invalidenparkeerplaats      op de parkeerplaats bij de Kerkstraat, nabij huisnummer 37b in Zeela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eeland, 17 januari 2018</text:span>
            <text:span text:style-name="datum"/>
          </text:p>
          </text:section>
          <text:section text:name="ondertekening_id1-3-2-3-2">
            <text:p><text:span text:style-name="functie">College van burgemeester en wethouders gemeente Landerd</text:span></text:p>
            <text:p><text:span text:style-name="deze">Namens deze,</text:span></text:p>
            <text:p><text:span text:style-name="ondertekening_naam">
            <text:span text:style-name="voornaam">J.P.Th.M. van Gorp</text:span>
            <text:span text:style-name="achternaam"/>
          </text:span></text:p>
            <text:p><text:span text:style-name="functie">Hoofd van de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schrift en voorlopige voorziening: </text:p>
          <text:p text:style-name="bezwaarschrift_al">Tegen dit besluit kunnen belanghebbenden vanaf zondag 28 januari 2018 tot en met               11 maart 2018 bezwaar maken door het indienen van een bezwaarschrift bij het college van burgemeester en wethouders van Landerd, Postbus 35, 5410 AA  Zeeland. </text:p>
          <text:p text:style-name="bezwaarschrift_al">U kunt ook digitaal bezwaar indienen via <text:a xlink:href="http://www.landerd.nl/" xlink:type="simple">www.landerd.nl</text:a> (digitaal loket).</text:p>
          <text:p text:style-name="bezwaarschrift_al">Het bezwaarschrift moet op grond van artikel 6:5 van de Algemene wet bestuursrecht zijn ondertekend en dient tenminste te bevatten:</text:p>
          <text:list text:style-name="id1-3-2-4-7">
            <text:list-item text:style-override="id1-3-2-4-7-1">
              <text:number>1.</text:number>
              <text:p text:style-name="al">naam en adres van de indiener</text:p>
            </text:list-item>
            <text:list-item text:style-override="id1-3-2-4-7-2">
              <text:number>2.</text:number>
              <text:p text:style-name="al">dagtekening</text:p>
            </text:list-item>
            <text:list-item text:style-override="id1-3-2-4-7-3">
              <text:number>3.</text:number>
              <text:p text:style-name="al">omschrijving van het besluit waartegen het bezwaar is gericht</text:p>
            </text:list-item>
            <text:list-item text:style-override="id1-3-2-4-7-4">
              <text:number>4.</text:number>
              <text:p text:style-name="al">de gronden waarop het bezwaarschrift rust. </text:p>
              <text:p text:style-name="al">Als u bezwaar maakt, kunt u tevens om een voorlopige voorziening verzoeken bij de voorzieningenrechter, postbus 90125, 5200 MA te ’s-Hertogenbosch. </text:p>
              <text:p text:style-name="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al"> </text:p>
              <text:p text:style-name="al">U kunt ook digitaal een verzoek om voorlopige voorziening indienen bij de genoemde rechtbank via <text:a xlink:href="http://loket.rechtspraak.nl/bestuursrecht" xlink:type="simple">http://loket.rechtspraak.nl/bestuursrecht</text:a>.</text:p>
              <text:p text:style-name="al">  </text:p>
              <text:p text:style-name="al">Heeft u vragen over dit besluit?</text:p>
              <text:p text:style-name="al">Voor vragen kunt u terecht bij de heer Patrick van Boekel van de afdeling Realisatie &amp; Beheer, telefoon: 0486-458111.</text:p>
              <text:p text:style-name="al">   </text:p>
            </text:list-item>
          </text:list>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dividuele invalidenparkeerplaats nabij Kerkstraat 37 b in Zeeland</meta:user-defined>
    <meta:user-defined meta:name="OVERHEIDop.doctype">Officiële Publicaties, versie 1.1</meta:user-defined>
    <meta:user-defined meta:name="DCTERMS.W3CDTF/OVERHEIDop.jaargang">2018</meta:user-defined>
    <meta:user-defined meta:name="DCTERMS.W3CDTF/DCTERMS.available">2018-01-26</meta:user-defined>
    <meta:user-defined meta:name="OVERHEIDop.publicationIssue">3692</meta:user-defined>
    <meta:user-defined meta:name="OVERHEIDop.StcrtID/DC.identifier">stcrt-2018-3692</meta:user-defined>
    <meta:user-defined meta:name="DCTERMS.alternative">Gemeente Landerd - Individuele invalidenparkeerplaats nabij Kerkstraat 37 b Zeeland - Kerkstraat in zeeland</meta:user-defined>
    <meta:user-defined meta:name="OVERHEID.Organisatietype/OVERHEID.organisationType">gemeente</meta:user-defined>
    <meta:user-defined meta:name="OVERHEID.Gemeente/OVERHEID.authority">Landerd</meta:user-defined>
    <meta:user-defined meta:name="OVERHEID.Gemeente/DC.creator">Landerd</meta:user-defined>
    <meta:user-defined meta:name="OVERHEID.TaxonomieBeleidsagenda/OVERHEID.category">Verkeer | Organisatie en beleid</meta:user-defined>
    <meta:user-defined meta:name="OVERHEID.PostcodeHuisnummer/OVERHEIDop.postcodeHuisnummer">5411EA 37</meta:user-defined>
    <meta:user-defined meta:name="OVERHEIDop.woonplaats">Zeeland</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6-2018</meta:user-defined>
    <meta:user-defined meta:name="DCTERMS.abstract">Individuele invalidenparkeerplaats nabij Kerkstraat 37 b Zeelan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8-3601</meta:user-defined>
    <meta:user-defined meta:name="OVERHEID.EPSG28992/DC.spatial">174807 411960</meta:user-defined>
    <meta:user-defined meta:name="OVERHEIDop.versieInformatie"/>
  </office:meta>
</office:document-meta>
</file>