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eenrichtingsverkeer, Jan Luykenstraat tussen Staringstraat en Tollestraat, 3141 BN, Maas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UIT-18-35818/Z-18-23227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aassluis;</text:p>
            <text:p text:style-name="common-al">conform artikel 18 eerste lid onder d van de Wegenverkeerswet 1994, bevoegd verkeersbesluiten te nemen;</text:p>
            <text:p text:style-name="common-al">
            <text:span text:style-name="nadrukondlijn">overwegende:</text:span>
          </text:p>
            <text:p text:style-name="common-al">dat de Jan Luykenstraat tussen de Staringstraat en Tollensstraat is aangelegd;</text:p>
            <text:p text:style-name="common-al">dat op het gedeelte tussen Staringstraat en Tollensstaat langs de weg aan beide zijden parkeerplaatsen worden aangelegd;</text:p>
            <text:p text:style-name="common-al">dat hierdoor op dit deel van de Jan Luykenstraat de breedte uitsluitend geschikt is voor eenrichtingsverkeer;</text:p>
            <text:p text:style-name="common-al">dat daarom op dit gedeelte van de Jan Luykenstraat eenrichtingsverkeer voor gemotoriseerd wordt ingesteld;</text:p>
            <text:p text:style-name="common-al">dat het (brom)fietsverkeer wel in beide richtingen wordt toegestaan;</text:p>
            <text:p text:style-name="common-al">dat dit door middel van een onderbord wordt aangegeven;</text:p>
            <text:p text:style-name="common-al">dat de Jan Luykenstraat in beheer is bij de gemeente;</text:p>
            <text:p text:style-name="common-al">dat overleg met de wijkpolitie Maassluis van de politieregio Rotterdam Rijnmond als bedoeld in artikel 24 van het Besluit Administratieve Bepalingen inzake het Wegverkeer heeft plaatsgevonden;</text:p>
            <text:p text:style-name="common-al">dat gelet op artikel 12 van het Besluit Administratieve Bepalingen inzake het Wegverkeer het plaatsen van een verkeersbord C2, C3 en OB54 van bijlage I van het Reglement Verkeersregels en Verkeerstekens 1990 moet geschieden krachtens een verkeersbesluit;</text:p>
            <text:p text:style-name="common-al">
            <text:span text:style-name="nadrukondlijn">besluiten:</text:span>
          </text:p>
            <text:list text:style-name="id1-3-2-2-1-14">
              <text:list-item text:style-override="id1-3-2-2-1-14-1">
                <text:number>1.</text:number>
                <text:p text:style-name="al">tot het plaatsen van het verkeersbord C2 van bijlage I van het Reglement Verkeersregels en Verkeerstekens 1990, inhoudende éénrichtingsweg in deze richting gesloten voor voertuigen, ruiters en geleiders van rij- of trekdieren of vee, in de Jan Luykenstraat op de kruising met de Straringstraat;</text:p>
              </text:list-item>
              <text:list-item text:style-override="id1-3-2-2-1-14-2">
                <text:number>2.</text:number>
                <text:p text:style-name="al">tot het plaatsen van het verkeersbord C3 “Eenrichtingsweg” in de Jan Luykenstraat op de kruising met de Tollensstraat; </text:p>
              </text:list-item>
              <text:list-item text:style-override="id1-3-2-2-1-14-3">
                <text:number>3.</text:number>
                <text:p text:style-name="al">tot het plaatsen van het onderbord OB54 uitgezonderd (brom)fietsers, in de Jan Luykenstraat onder het bord C2 en C3 (zie tekening WE-16003-DO-05);</text:p>
              </text:list-item>
              <text:list-item text:style-override="id1-3-2-2-1-14-4">
                <text:number>4.</text:number>
                <text:p text:style-name="al">dit besluit te publiceren op de in de gemeente gebruikelijke wijze, alsmede in de Staatscourant.</text:p>
              </text:list-item>
            </text:list>
            <text:p text:style-name="common-al">  </text:p>
            <text:p text:style-name="common-al">Binnen 6 weken na de dag waarop dit besluit is bekend gemaakt, bestaat voor belanghebbenden de mogelijkheid tot het maken van eventuele bezwaren bij het college van burgemeester en wethouders. </text:p>
            <text:p text:style-name="last-al">Publicatiedatum: 28 juni 2018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aassluis,</text:span>
            <text:span text:style-name="datum">25 juni 2018 </text:span>
          </text:p>
          </text:section>
          <text:section text:name="ondertekening_id1-3-2-3-2">
            <text:p><text:span text:style-name="deze">Burgemeester en wethouders van Maassluis,</text:span></text:p>
          </text:section>
          <text:section text:name="ondertekening_id1-3-2-3-3">
            <text:p><text:span text:style-name="deze">Namens dezen, </text:span></text:p>
          </text:section>
          <text:section text:name="ondertekening_id1-3-2-3-4">
            <text:p><text:span text:style-name="deze">Het hoofd van afdeling Ruimtelijke Ordening, Verkeer en Milieu,</text:span></text:p>
          </text:section>
          <text:section text:name="ondertekening_id1-3-2-3-5">
            <text:p><text:span text:style-name="ondertekening_naam">
            <text:span text:style-name="voornaam">Ing. P.D. </text:span>
            <text:span text:style-name="achternaam">Verstoep</text:span>
          </text:span></text:p>
          </text:section>
        </text:section>
        <text:section text:name="bezwaarschrift_id1-3-2-4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9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691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eenrichtingsverkeer, Jan Luykenstraat tussen Staringstraat en Tollestraat, 3141 BN, Maasslui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8</meta:user-defined>
    <meta:user-defined meta:name="OVERHEIDop.publicationIssue">36919</meta:user-defined>
    <meta:user-defined meta:name="OVERHEIDop.StcrtID/DC.identifier">stcrt-2018-36919</meta:user-defined>
    <meta:user-defined meta:name="DCTERMS.alternative">Gemeente Maassluis - eenrichtingsverkeer - Jan Luykenstraat tussen Staringstraat en Tollestraat, 3141 BN</meta:user-defined>
    <meta:user-defined meta:name="OVERHEID.Organisatietype/OVERHEID.organisationType">gemeente</meta:user-defined>
    <meta:user-defined meta:name="OVERHEID.Gemeente/OVERHEID.authority">Maassluis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PostcodeHuisnummer/OVERHEIDop.postcodeHuisnummer">3141BM 3</meta:user-defined>
    <meta:user-defined meta:name="OVERHEIDop.woonplaats">Maassluis</meta:user-defined>
    <meta:user-defined meta:name="OVERHEIDop.straatnaam">Jan Luykenstraat</meta:user-defined>
    <meta:user-defined meta:name="OVERHEID.PostcodeHuisnummer/OVERHEIDop.postcodeHuisnummer">3141BV 11</meta:user-defined>
    <meta:user-defined meta:name="OVERHEIDop.straatnaam">Stari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WE-16003-DO-05-vs-A|exb-2018-40619</meta:user-defined>
    <meta:user-defined meta:name="OVERHEID.EPSG28992/DC.spatial">77576 437717</meta:user-defined>
    <meta:user-defined meta:name="OVERHEID.EPSG28992/DC.spatial">77721 437682</meta:user-defined>
    <meta:user-defined meta:name="OVERHEIDop.versieInformatie"/>
  </office:meta>
</office:document-meta>
</file>