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zonder zienswijzen, Oosterweg 17,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in de vergadering van 6 februari 2018 is besloten om het volgende wijzigingsplan vast te stellen:</text:p>
            <text:p text:style-name="common-al">Het wijzigingsplan Oosterweg 17met nummer NL.IMRO.0396.WPOosterweg17-VA01 voor het omzetten van de agrarische bestemming naar de bestemming ‘Overig-Tuinderswoning’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Vanaf 2 juli 2018 liggen het collegebesluit, het wijzigingsplan en de bijbehorende stukken gedurende zes weken ter inzage. U kunt de stukken inzien in het gemeentehuis of via de website <text:a xlink:href="http://www.ruimtelijkeplannen.nl" xlink:type="simple">www.ruimtelijkeplannen.nl</text:a>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langhebbenden kunnen tegen het vastgestelde wijzigingsplan Oosterweg 17 gedurende de inzage termijn beroep instellen bij de Raad van State, Afdeling bestuursrechtspraak, Postbus 20019, 2500 EA, Den Haag. U dient aan te tonen dat u redelijkerwijs niet in staat was eerder uw zienswijze tegen het ontwerp wijzigingsplan kenbaar te maken aan het college van burgemeester en wethouders.</text:p>
            <text:p text:style-name="last-al">Nadere inlichtingen: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1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91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91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splan zonder zienswijzen, Oosterweg 17, Heemsker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8</meta:user-defined>
    <meta:user-defined meta:name="OVERHEIDop.publicationIssue">36917</meta:user-defined>
    <meta:user-defined meta:name="OVERHEIDop.StcrtID/DC.identifier">stcrt-2018-369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6.WPOosterweg1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KM 17</meta:user-defined>
    <meta:user-defined meta:name="OVERHEIDop.woonplaats">Heemskerk</meta:user-defined>
    <meta:user-defined meta:name="OVERHEIDop.straatnaam">Ooster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414 503768</meta:user-defined>
    <meta:user-defined meta:name="OVERHEIDop.versieInformatie"/>
  </office:meta>
</office:document-meta>
</file>