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epassen van een uitzondering voor fietsverkeer op het eenrichtingsverkeer in de Jacob van Ruysda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atum: </text:span>18 juni 2018</text:p>
            <text:p text:style-name="common-al">Burgemeester en wethouders van de gemeente Papendrecht;</text:p>
            <text:list text:style-name="id1-3-2-2-1-3">
              <text:list-item text:style-override="id1-3-2-2-1-3-1">
                <text:number>1</text:number>
                <text:p text:style-name="al">op grond van artikel 18, eerste lid, onder d, van de Wegenverkeerswet 1994, zijn wij bevoegd dit verkeersbesluit te nemen;</text:p>
              </text:list-item>
              <text:list-item text:style-override="id1-3-2-2-1-3-2">
                <text:number>2</text:number>
                <text:p text:style-name="al">gelet op Hoofdstuk 10, titel 1, afdeling 1, van de Algemene wet bestuursrecht hebben wij de bevoegdheid tot het nemen van verkeersbesluiten gemandateerd aan het afdelingshoofd Beheer &amp; Uitvoering bij collegebesluit van 23 december 2008 (‘Eerste wijziging Algemeen Mandaatbesluit 2005‘);</text:p>
              </text:list-item>
              <text:list-item text:style-override="id1-3-2-2-1-3-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3-4">
                <text:number>4</text:number>
                <text:p text:style-name="al">op grond van artikel 15, tweede lid, van de Wegenverkeerswet 1994 moet een verkeersbesluiten worden genomen indien maatregen op of aan de weg leiden tot een beperking of uitbreiding van het aantal categorieën weggebruikers dat van een weg of weggedeelte gebruik kan maken;</text:p>
              </text:list-item>
            </text:list>
            <text:p text:style-name="common-al">
            <text:span text:style-name="nadrukvet">overwegende,</text:span>
          </text:p>
            <text:list text:style-name="id1-3-2-2-1-5">
              <text:list-item text:style-override="id1-3-2-2-1-5-1">
                <text:number>•</text:number>
                <text:p text:style-name="al">dat de Jacob van Ruysdaelstraat een erftoegangsweg is;</text:p>
              </text:list-item>
              <text:list-item text:style-override="id1-3-2-2-1-5-2">
                <text:number>•</text:number>
                <text:p text:style-name="al">dat de maximumsnelheid op de Jacob van Ruysdaelstraat 30 km/h bedraagt;</text:p>
              </text:list-item>
              <text:list-item text:style-override="id1-3-2-2-1-5-3">
                <text:number>•</text:number>
                <text:p text:style-name="al">dat de Jacob van Ruysdaelstraat een eenrichtingsweg voor alle weggebruikers is;</text:p>
              </text:list-item>
              <text:list-item text:style-override="id1-3-2-2-1-5-4">
                <text:number>•</text:number>
                <text:p text:style-name="al">dat uit de aard en inrichting van de Jacob van Ruysdaelstraat blijkt dat de prioriteit niet ligt bij de doorstroming van het verkeer, maar bij de verblijfsfunctie;</text:p>
              </text:list-item>
              <text:list-item text:style-override="id1-3-2-2-1-5-5">
                <text:number>•</text:number>
                <text:p text:style-name="al">dat fietsverkeer in twee richtingen positieve invloed kan hebben op de snelheid van het gemotoriseerd verkeer op de Jacob van Ruysdaelstraat, omdat nog meer rekening gehouden moet worden met de aanwezigheid van (tegemoetkomend) fietsverkeer;</text:p>
              </text:list-item>
              <text:list-item text:style-override="id1-3-2-2-1-5-6">
                <text:number>•</text:number>
                <text:p text:style-name="al">dat het toestaan van fietsverkeer in twee richtingen op de gehele Jacob van Ruysdaelstraat bijdraagt aan een betere (directere) ontsluiting van de Westpolder voor het fietsverkeer;</text:p>
              </text:list-item>
              <text:list-item text:style-override="id1-3-2-2-1-5-7">
                <text:number>•</text:number>
                <text:p text:style-name="al">dat in de huidige situatie soms sprake is van negatie van het eenrichtingsverkeer door fietsers;</text:p>
              </text:list-item>
              <text:list-item text:style-override="id1-3-2-2-1-5-8">
                <text:number>•</text:number>
                <text:p text:style-name="al">dat het op grond van artikel 2 van de Wegenverkeerswet 1994 gewenst is om maatregelen te treffen om weggebruikers en passagiers te beschermen en om de vrijheid van het verkeer zoveel mogelijk te waarborgen;</text:p>
              </text:list-item>
              <text:list-item text:style-override="id1-3-2-2-1-5-9">
                <text:number>•</text:number>
                <text:p text:style-name="al">dat betreffende weggedeelten zijn gelegen op het grondgebied van de gemeente Papendrecht en bij deze gemeente in beheer zijn;</text:p>
              </text:list-item>
              <text:list-item text:style-override="id1-3-2-2-1-5-10">
                <text:number>•</text:number>
                <text:p text:style-name="al">dat overleg met de politie heeft plaatsgevonden, als bedoeld in artikel 24 van het Besluit administratieve bepalingen inzake het wegverkeer;</text:p>
              </text:list-item>
            </text:list>
            <text:p text:style-name="common-al">
            <text:span text:style-name="nadrukvet">besluit:</text:span>
            <text:span text:style-name="nadrukvet"/>
            <text:span text:style-name="nadrukvet"/>
          </text:p>
            <text:p text:style-name="common-al">Toepassen van een uitzondering voor fietsverkeer op het eenrichtingsverkeer in de Jacob van Ruysdaelstraat door:<text:span text:style-name="nadrukvet"/></text:p>
            <text:p text:style-name="common-al">het plaatsen van onderbord model OB52 “uitgezonderd fietsers ” onder het reeds aanwezige bord model C2 van Bijlage 1 van het Reglement verkeersregels en verkeerstekens 1990</text:p>
            <text:p text:style-name="common-al">- Jacob van Ruysdaelstraat ter hoogte van Johannes Vermeerstraat</text:p>
            <text:p text:style-name="common-al">het plaatsen van onderbord model OB52 “uitgezonderd fietsers ” onder de reeds aanwezige borden model C3 van Bijlage 1 van het Reglement verkeersregels en verkeerstekens 1990 (1x)</text:p>
            <text:p text:style-name="common-al">- Jacob van Ruysdaelstraat ter hoogte van Jan Steenlaan</text:p>
            <text:p text:style-name="common-al">het plaatsen van onderbord model OB52 “uitgezonderd fietsers ” onder de reeds aanwezige borden model C4 van Bijlage 1 van het Reglement verkeersregels en verkeerstekens 1990(1x)</text:p>
            <text:p text:style-name="common-al">-Jacob van Ruysdaelstraat ter hoogte van Schildershof</text:p>
            <text:p text:style-name="common-al"/>
            <text:p text:style-name="common-al">Papendrecht, 20 juni 2018</text:p>
            <text:p text:style-name="common-al"/>
            <text:p text:style-name="common-al">Burgemeester en wethouders van Papendrecht,</text:p>
            <text:p text:style-name="common-al">namens dezen,</text:p>
            <text:p text:style-name="common-al"/>
            <text:p text:style-name="common-al">hoofd afdeling Beheer &amp; Uitvoering,</text:p>
            <text:p text:style-name="common-al">R.Bosselaar</text:p>
            <text:p text:style-name="common-al">
            <text:span text:style-name="nadrukvet"/>
          </text:p>
            <text:p text:style-name="common-al">
            <text:span text:style-name="nadrukvet">Bezwaar</text:span>
          </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11, 3350 AA Papen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last-al">U kunt da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1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1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91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epassen van een uitzondering voor fietsverkeer op het eenrichtingsverkeer in de Jacob van Ruysdaelstraat</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913</meta:user-defined>
    <meta:user-defined meta:name="OVERHEIDop.StcrtID/DC.identifier">stcrt-2018-36913</meta:user-defined>
    <meta:user-defined meta:name="DCTERMS.alternative">Gemeente Papendrecht - Toepassen van een uitzondering voor fietsverkeer op het eenrichtingsverkeer  - in de Jacob van Ruysdaelstraat</meta:user-defined>
    <meta:user-defined meta:name="OVERHEID.Organisatietype/OVERHEID.organisationType">gemeente</meta:user-defined>
    <meta:user-defined meta:name="OVERHEID.Gemeente/OVERHEID.authority">Papendrecht</meta:user-defined>
    <meta:user-defined meta:name="OVERHEID.Gemeente/DC.creator">Papendrecht</meta:user-defined>
    <meta:user-defined meta:name="OVERHEID.TaxonomieBeleidsagenda/OVERHEID.category">Verkeer | Organisatie en beleid</meta:user-defined>
    <meta:user-defined meta:name="OVERHEID.Gemeente/DC.spatial">Papendrech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115209</meta:user-defined>
    <meta:user-defined meta:name="DCTERMS.abstract">Toepassen van een uitzondering voor fietsverkeer op het eenrichtingsverkeer in de Jacob van Ruysdaelstraat</meta:user-defined>
    <meta:user-defined meta:name="OVERHEIDop.verkeersbordcode">C2</meta:user-defined>
    <meta:user-defined meta:name="OVERHEIDop.verkeersbordcode">C3</meta:user-defined>
    <meta:user-defined meta:name="OVERHEIDop.verkeersbordcode">C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exb-2018-40616</meta:user-defined>
    <meta:user-defined meta:name="OVERHEIDop.versieInformatie"/>
  </office:meta>
</office:document-meta>
</file>