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bouwen, Gretha Hofstralaan 66 t/m 8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66 t/m 80 (OVX-Id 4200)</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veertien woningen aan de Gretha Hofstralaan (kavels 242 t/m 256, huisnummers 66 t/m 80), als bedoeld in artikel 2.1, lid 1 onder a van de Wabo, verleend.</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5 woningen).Daarnaast wordt er gedeeltelijk buiten het bouwvlak gebouwd en in strijd met de bestemming tuin.</text:p>
            <text:p text:style-name="common-al"/>
            <text:p text:style-name="common-al">
            <text:span text:style-name="nadrukvet">Besluit vaststelling hogere waarden Wet geluidhinder</text:span>
          </text:p>
            <text:p text:style-name="common-al"/>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0 woningen, te weten kavels 243 t/m 248,250 en 256 (49 dB), 249 (51 dB) en 242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66 t/m 80, Vlaarding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907</meta:user-defined>
    <meta:user-defined meta:name="OVERHEIDop.StcrtID/DC.identifier">stcrt-2018-369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22.0205pbPahl12w2017-0030</meta:user-defined>
    <meta:user-defined meta:name="OVERHEIDop.referentienummer">OVX-Id 420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12 437617</meta:user-defined>
    <meta:user-defined meta:name="OVERHEIDop.versieInformatie"/>
  </office:meta>
</office:document-meta>
</file>