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m.e.r. plicht voor het plaatsen van een extra stoomket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grond van artikel 7.2 van de Wet milieubeheer hebben besloten dat Suiker Unie Vierverlaten bij de voorbereiding van het besluit op de aanvraag ingevolge de Wabo voor het plaatsen van een extra stoomketel op het terrein van Suiker Unie Vierverlaten aan de Fabriekslaan 12 te Groningen geen milieueffectrapport (MER) behoeft te worden opgesteld.</text:p>
            <text:p text:style-name="common-al">Het project betreft het plaatsen en in gebruik nemen van een extra stoomketel ten behoeven van de bietencampagnes van 2018 en 2019 voor de productie van stoom, waarvoor op grond van bijlage D categorie 22.1 een m.e.r.-beoordelingsplicht geldt.</text:p>
            <text:p text:style-name="common-al">
            <text:span text:style-name="nadrukondlijn">Terinzagelegging</text:span>
          </text:p>
            <text:p text:style-name="common-al">Het besluit en bijbehorende stukken liggen ter inzage van 2 juli 2018 tot en met 13 augustus 2018 bij de gemeente Groningen en op werkdagen tijdens kantooruren in de mediatheek van het provinciehuis, Sint Jansstraat 4 te Groningen. Buiten kantooruren alleen volgens afspraak via de onderstaande telefoonnummers.</text:p>
            <text:p text:style-name="common-al">
            <text:span text:style-name="nadrukondlijn">Bezwaar en beroep</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tot en met 13 augustus 2018 indienen bij Gedeputeerde Staten van de provincie Groningen, Postbus 610, 9700 AP te Groningen.</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text:p>
            <text:p text:style-name="common-al">
            <text:span text:style-name="nadrukondlijn">Inlichtingen</text:span>
          </text:p>
            <text:p text:style-name="common-al">Voor nadere informatie kunt u zich wenden tot:</text:p>
            <text:p text:style-name="last-al"/>
            <text:list text:style-name="id1-3-2-1-1-11">
              <text:list-item text:style-override="id1-3-2-1-1-11-1">
                <text:number>1.</text:number>
                <text:p text:style-name="al">De heer J.J.J. Kwakman, m.e.r.-coördinator provincie Groningen, tel: </text:p>
              </text:list-item>
              <text:list-item text:style-override="id1-3-2-1-1-11-2">
                <text:number>2.</text:number>
                <text:p text:style-name="al">De heer H. Cazemier, vergunningverlener Omgevingsdienst Groningen, tel: 0598 788 000</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9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9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9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ing m.e.r. plicht voor het plaatsen van een extra stoomketel</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6895</meta:user-defined>
    <meta:user-defined meta:name="OVERHEIDop.StcrtID/DC.identifier">stcrt-2018-368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745AG</meta:user-defined>
    <meta:user-defined meta:name="OVERHEIDop.woonplaats">Groningen</meta:user-defined>
    <meta:user-defined meta:name="OVERHEIDop.straatnaam">Fabrieks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9176 581357</meta:user-defined>
    <meta:user-defined meta:name="OVERHEIDop.versieInformatie"/>
  </office:meta>
</office:document-meta>
</file>