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planologisch afwijken en bouwen, Gretha Hofstralaan 95 t/m 106,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Vlaardingen</text:span>
          </text:p>
            <text:p text:style-name="common-al"/>
            <text:p text:style-name="common-al">
            <text:span text:style-name="nadrukvet">Omgevingsvergunning planologisch afwijken en bouwen , Gretha Hofstralaan 95 t/m 106 (OVX-Id 4199)</text:span>
          </text:p>
            <text:p text:style-name="common-al"/>
            <text:p text:style-name="common-al">Burgemeester en wethouders van Vlaardingen hebben  een omgevingsvergunning voor het afwijken van het bestemmingsplan, als bedoeld in artikel 2.1, lid 1 onder c van de Wet algemene bepalingen omgevingsrecht (Wabo), met toepassing van artikel 2.12, lid 1 onder a onder c van de Wabo, en voor het bouwen van twaalf woningen aan de Gretha Hofstralaan (kavels 271 t/m 282, huisnummers 95 t/m 106), als bedoeld in artikel 2.1, lid 1 onder a van de Wabo, verleend.</text:p>
            <text:p text:style-name="common-al"/>
            <text:p text:style-name="common-al">De afwijking van het bestemmingsplan Park Hoog Lede betreft een wijziging van het type woningen (van twee-onder-één-kap naar twee aaneengesloten bouwblokken). Daarnaast wordt er gedeeltelijk buiten het bouwvlak gebouwd.</text:p>
            <text:p text:style-name="common-al"/>
            <text:p text:style-name="common-al">
            <text:span text:style-name="nadrukvet">Vaststellen hogere grenswaarden Wet geluidhinder </text:span>
          </text:p>
            <text:p text:style-name="common-al">Burgemeester en wethouders van Vlaardingen hebben hogere waarden ten gevolge van wegverkeerslawaai als bedoeld in artikel 83 e.v. van de Wet geluidhinder vastgesteld ten behoeve van bovengenoemde omgevingsvergunning. De vaststelling van hogere waarden is nodig voor 12 woningen, te weten kavels 272, 275 en 278 t/m 282 (49 dB),273, 274 en 276 (50 dB),  277 (51 dB) en 271 (53 dB).</text:p>
            <text:p text:style-name="common-al"/>
            <text:p text:style-name="common-al">
            <text:span text:style-name="nadrukvet">Zienswijzen</text:span>
          </text:p>
            <text:p text:style-name="common-al">De ontwerpomgevingsvergunning en de daarop betrekking hebbende relevante stukken hebben  ingevolge artikel 3:11 van de Awb van 17 november 2018 voor de duur van zes weken ter inzage gelegen en vanaf 22 maart 2018 opnieuw.</text:p>
            <text:p text:style-name="common-al"/>
            <text:p text:style-name="common-al">Het ontwerpbesluit hogere waarden en de daarop betrekking hebbende relevante stukken hebben  ingevolge artikel 3:11 van de Awb van 22 maart 2018 voor de duur van zes weken ter inzage gelegen.</text:p>
            <text:p text:style-name="common-al"/>
            <text:p text:style-name="common-al">Op de ontwerpomgevingsvergunning zijn ontvankelijke zienswijzen ingediend. De ingekomen zienswijzen zijn beoordeeld, maar hebben niet geleid tot andere inzichten. </text:p>
            <text:p text:style-name="common-al"/>
            <text:p text:style-name="common-al">
            <text:span text:style-name="nadrukvet">Ter inzage</text:span>
          </text:p>
            <text:p text:style-name="common-al">Zowel de omgevingsvergunning als het besluit hogere waarden, met bijbehorende relevante stukken, zijn gedurende de terinzagelegging vanaf 29 juni 2018 gedurende zes weken digitaal te raadplegen via <text:a xlink:href="http://www.ruimtelijkeplannen.nl" xlink:type="simple">www.ruimtelijkeplannen.nl</text:a> met planidentificatienummer NL.IMRO.0622.0205pbPahl12w2017-0030, alsook via de gemeentelijke website, waar u wordt verwezen naar <text:a xlink:href="https://www.officielebekendmakingen.nl" xlink:type="simple">https://www.officielebekendmakingen.nl</text:a> . Tevens zijn de stukken in te zien op het Stadskantoor aan Westnieuwland 6 te Vlaardingen gedurende openingstijden.</text:p>
            <text:p text:style-name="common-al"/>
            <text:p text:style-name="common-al">Voor belanghebbenden bestaat de mogelijkheid om tegen deze beschikking een gemotiveerd beroepschrift in te dienen bij de rechtbank /Rotterdam, Sector Bestuursrecht, Postbus 50951, 3007 BM  Rotterdam en wel binnen zes weken met ingang van de dag volgend op de datum van ter inzage legging van dit besluit.</text:p>
            <text:p text:style-name="common-al"/>
            <text:p text:style-name="common-al">Het beroep kan worden ingesteld door een belanghebbende die tijdig een zienswijze tegen de ontwerpvergunning kenbaar heeft gemaakt bij het college van burgemeester en wethouders, een belanghebbende die aantoont dat hij redelijkerwijs niet in staat is geweest om tijdig een zienswijze bij het college van burgemeester en wethouders kenbaar te maken of een belanghebbende die geen zienswijze heeft ingediend voor zover het beroep zich richt tegen wijzigingen die ten opzichte van de ontwerpvergunning zijn aangebracht.</text:p>
            <text:p text:style-name="common-al"/>
            <text:p text:style-name="common-al">
            <text:span text:style-name="nadrukvet">Crisis en herstelwet</text:span>
          </text:p>
            <text:p text:style-name="common-al">Op de besluiten is afdeling 2 van hoofdstuk 1 van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
            <text:p text:style-name="common-al">
            <text:span text:style-name="nadrukcur">Burgemeester en wethouders van Vlaardingen, 28 juni 2018</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78</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878</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878</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lanologisch afwijken en bouwen, Gretha Hofstralaan 95 t/m 106, Vlaardingen</meta:user-defined>
    <meta:user-defined meta:name="OVERHEIDop.doctype">Officiële Publicaties, versie 1.1</meta:user-defined>
    <meta:user-defined meta:name="DCTERMS.W3CDTF/OVERHEIDop.jaargang">2018</meta:user-defined>
    <meta:user-defined meta:name="DCTERMS.W3CDTF/DCTERMS.available">2018-06-28</meta:user-defined>
    <meta:user-defined meta:name="OVERHEIDop.publicationIssue">36878</meta:user-defined>
    <meta:user-defined meta:name="OVERHEIDop.StcrtID/DC.identifier">stcrt-2018-36878</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Ruimtelijkplan/OVERHEIDop.bekendmakingBetreffendePlan">NL.IMRO.0622.0205pbPahl12w2017-0030</meta:user-defined>
    <meta:user-defined meta:name="OVERHEIDop.referentienummer">OVX-Id 419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LS</meta:user-defined>
    <meta:user-defined meta:name="OVERHEIDop.woonplaats">Vlaardingen</meta:user-defined>
    <meta:user-defined meta:name="OVERHEIDop.straatnaam">Gretha Hofstra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3212 437617</meta:user-defined>
    <meta:user-defined meta:name="OVERHEIDop.versieInformatie"/>
  </office:meta>
</office:document-meta>
</file>