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breidingsplan Nuenen-West, uitwerkingspl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bekend dat zij op 12 juni 2018 het uitwerkingsplan “Uitbreidingsplan Nuenen-West, uitwerkingsplan 3” gewijzigd hebben vastgesteld. Tegen het ontwerp-uitwerkingsplan zijn 11 zienswijzen ingediend. Die zienswijzen hebben tot een (gedeeltelijke) aanpassing van het uitwerkingsplan geleid.</text:p>
            <text:p text:style-name="tussenkopcur">Het uitwerkingsplan</text:p>
            <text:p text:style-name="common-al">Met dit uitwerkingsplan wordt de mogelijkheid geboden aan basisschool De Mijlpaal om in Nuenen-West een nieuwe school te bouwen. </text:p>
            <text:p text:style-name="tussenkopcur">Terinzagelegging</text:p>
            <text:p text:style-name="common-al">Het uitwerkingsplan met bijbehorende stukken ligt met ingang van 30 juni 2018 gedurende zes weken op het gemeentehuis, Jan van Schijnveltlaan 2 te Nuenen, voor een ieder ter inzage. U kunt het bestemmingsplan inzien tijdens de openingstijden van het gemeentehuis. Het uitwerkingsplan is ook raadpleegbaar via de landelijke site <text:a xlink:href="http://www.ruimtelijkeplannen.nl/" xlink:type="simple">www.ruimtelijkeplannen.nl</text:a>. Het uitwerkingsplan kan rechtstreeks worden geraadpleegd via de volgende link: </text:p>
            <text:p text:style-name="common-al">http://www.ruimtelijkeplannen.nl/web-roo/?planidn=NL.IMRO.08200000BPUNuenWestUP3-</text:p>
            <text:p text:style-name="tussenkopcur">Beroep</text:p>
            <text:p text:style-name="common-al">Gedurende de termijn van de terinzagelegging kan een belanghebbende die tijdig zijn zienswijze bij burgemeester en wethouders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last-al">Het besluit tot vaststelling treedt in werking met ingang van de dag na die waarop de beroepstermijn afloopt. Een beroep schorst niet de werking van de besluite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p><text:span text:style-name="functie">Nuenen, 29 juni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breidingsplan Nuenen-West, uitwerkingsplan 3”</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69</meta:user-defined>
    <meta:user-defined meta:name="OVERHEIDop.StcrtID/DC.identifier">stcrt-2018-36869</meta:user-defined>
    <meta:user-defined meta:name="OVERHEID.TaxonomieBeleidsagenda/OVERHEID.category">Ruimte en infrastructuur | Organisatie en beleid</meta:user-defined>
    <meta:user-defined meta:name="OVERHEID.Gemeente/DC.spatial">Nuenen, Gerwen en Nederwetten</meta:user-defined>
    <meta:user-defined meta:name="DC.source">;http://www.ruimtelijkeplannen.nl/web-roo/?planidn=NL.IMRO.08200000BPUNuenWestUP3-</meta:user-defined>
    <meta:user-defined meta:name="OVERHEIDop.referentienummer">NL.IMRO.08200000BPUNuenWestUP3-</meta:user-defined>
    <meta:user-defined meta:name="DCTERMS.abstract">bouw basisschool</meta:user-defined>
    <meta:user-defined meta:name="DCTERMS.alternative">"Uitbreidingsplan Nuenen-West, uitwerkingsplan 3" van de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AH 3</meta:user-defined>
    <meta:user-defined meta:name="OVERHEIDop.woonplaats">Nuenen</meta:user-defined>
    <meta:user-defined meta:name="OVERHEIDop.straatnaam">Bakertse Lan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4918 386080</meta:user-defined>
    <meta:user-defined meta:name="OVERHEIDop.versieInformatie"/>
  </office:meta>
</office:document-meta>
</file>