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oewijzen van een individuele gehandicapten parkeerplaats op kenteken nabij Hoefijzer 40 te Loenen aan de Vecht,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EVOEGDHEID</text:span>
          </text:p>
            <text:p text:style-name="common-al">Op grond van artikel 18, eerste lid, onder d, van de Wegenverkeerswet 1994 en bij besluit, Algemeen Mandaat maart 2013, van het college van burgemeester en wethouders van de gemeente Stichtse Vecht is het dagelijks bestuur bevoegd dit verkeersbesluit te nemen. Het betreft namelijk verkeer op wegen onder beheer van de gemeente Stichtse Vecht.</text:p>
            <text:p text:style-name="common-al">
            <text:span text:style-name="nadrukvet">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Het verkeersbesluit betreft het toewijzen van een individuele gehandicaptenparkeerplaats op kenteken in de nabijheid van de woning aan Hoefijzer 40 te Loenen aan de Vecht.</text:p>
            <text:p text:style-name="common-al">De aanvrager voldoet aan de in de Beleidsregel gehandicaptenparkeerplaats (GPP) 2012 onder 2.3.1. vastgelegde ‘Persoonlijke criteria’ voor het in aanmerking komen voor een individuele gehandicaptenparkeerplaats op kenteken (GPP-OK);</text:p>
            <text:p text:style-name="common-al">Met het toewijzen van een GPP-OK wordt het zelfstandig deelnemen aan het maatschappelijk verkeer door mindervaliden bevorderd;</text:p>
            <text:p text:style-name="common-al">
            <text:span text:style-name="nadrukvet">BELANGEN AFWEGING </text:span>
          </text:p>
            <text:p text:style-name="common-al">Het belang van de bereikbaarheid en toegankelijkheid van het woonadres van de aanvrager is leidend in deze afweging.</text:p>
            <text:p text:style-name="common-al">Daarnaast zijn de belangen van de overige weggebruikers gewogen. Door de toewijzing van deze GPP-OK zullen de overige weggebruikers elders in de straat moeten parkeren. </text:p>
            <text:p text:style-name="common-al">
            <text:span text:style-name="nadrukvet">BESLUIT</text:span>
          </text:p>
            <text:p text:style-name="common-al">Op grond van voorgaande overwegingen besluit het dagelijks bestuur van de gemeente Stichtse Vecht om een van de openbare parkeerplaatsen ter hoogte van Hoefijzer 40 te Loenen aan de Vecht formeel toe te wijzen als een gehandicaptenparkeerplaats op kenteken (GGP-OK).</text:p>
            <text:p text:style-name="common-al">Hiervoor wordt, bij de bovengenoemde locatie, het verkeersbord E06 (bijlage 2 RVV 1990) en onderbord met het RDW-kenteken van de kaarthouder geplaatst.</text:p>
            <text:p text:style-name="common-al">Hoogachtend,</text:p>
            <text:p text:style-name="common-al">Burgemeester en wethouders van Stichtse Vecht</text:p>
            <text:p text:style-name="common-al">namens hen,</text:p>
            <text:p text:style-name="common-al"/>
            <text:p text:style-name="common-al">Henriëtte Debets,</text:p>
            <text:p text:style-name="common-al">Teammanager Buiten.</text:p>
            <text:p text:style-name="common-al">Maarssen,26 juni 2018</text:p>
            <text:p text:style-name="common-al"/>
            <text:p text:style-name="common-al">
            <text:span text:style-name="nadrukvet">BEZWAAR MAKEN</text:span>
          </text:p>
            <text:p text:style-name="common-al">Dit besluit treedt in werking een dag na bekendmaking in de Staatscourant. Als u het niet eens bent met dit besluit, dan kunt u op grond van de Algemene wet bestuursrecht een bezwaarschrift indienen. Dit moet schriftelijk binnen 6 weken na de datum van bekendmaking van dit verkeersbesluit in de Staatscourant. Het bezwaarschrift moet de volgende gegevens bevatten:</text:p>
            <text:list text:style-name="id1-3-2-2-1-24">
              <text:list-item text:style-override="id1-3-2-2-1-24-1">
                <text:number>•</text:number>
                <text:p text:style-name="al">de dagtekening;</text:p>
              </text:list-item>
              <text:list-item text:style-override="id1-3-2-2-1-24-2">
                <text:number>•</text:number>
                <text:p text:style-name="al">uw volledige naam- en adresgegevens;</text:p>
              </text:list-item>
              <text:list-item text:style-override="id1-3-2-2-1-24-3">
                <text:number>•</text:number>
                <text:p text:style-name="al">uw handtekening;</text:p>
              </text:list-item>
              <text:list-item text:style-override="id1-3-2-2-1-24-4">
                <text:number>•</text:number>
                <text:p text:style-name="al">een aanduiding van het besluit waarmee u het niet eens bent; en</text:p>
              </text:list-item>
              <text:list-item text:style-override="id1-3-2-2-1-24-5">
                <text:number>•</text:number>
                <text:p text:style-name="al">de reden(en) waarom u het hiermee niet eens bent.</text:p>
              </text:list-item>
            </text:list>
            <text:p text:style-name="common-al">Het bezwaarschrift kunt u richten aan Burgemeester en wethouders van Stichtse Vecht, Postbus 1212, 3600 BE te Maarssen.</text:p>
            <text:p text:style-name="common-al">Het indienen van een bezwaarschrift schort het besluit waartegen u bezwaar hebt ingesteld,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hebt ingesteld met uw verzoekschrift mee. In uw verzoekschrift geeft u aan waarom u een spoedeisend belang bij de voorlopige voorziening hebt.</text:p>
            <text:p text:style-name="last-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52</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852</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852</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wijzen van een individuele gehandicapten parkeerplaats op kenteken nabij Hoefijzer 40 te Loenen aan de Vecht, Stichtse Vecht</meta:user-defined>
    <meta:user-defined meta:name="OVERHEIDop.doctype">Officiële Publicaties, versie 1.1</meta:user-defined>
    <meta:user-defined meta:name="DCTERMS.W3CDTF/OVERHEIDop.jaargang">2018</meta:user-defined>
    <meta:user-defined meta:name="DCTERMS.W3CDTF/DCTERMS.available">2018-06-29</meta:user-defined>
    <meta:user-defined meta:name="OVERHEIDop.publicationIssue">36852</meta:user-defined>
    <meta:user-defined meta:name="OVERHEIDop.StcrtID/DC.identifier">stcrt-2018-36852</meta:user-defined>
    <meta:user-defined meta:name="DCTERMS.alternative">Gemeente Stichtse Vecht - Toewijzen van een individuele gehandicapten parkeerplaats op kenteken nabij Hoefijzer 40  - Loenen aan de Vecht</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32WB 44</meta:user-defined>
    <meta:user-defined meta:name="OVERHEIDop.woonplaats">Loenen aan de Vecht</meta:user-defined>
    <meta:user-defined meta:name="OVERHEIDop.straatnaam">Hoefijz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0423 469401</meta:user-defined>
    <meta:user-defined meta:name="OVERHEIDop.versieInformatie"/>
  </office:meta>
</office:document-meta>
</file>