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d. 25 juni 2018</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Goethar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Noord-Hol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Goethart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op de Goethart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4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4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840</meta:user-defined>
    <meta:user-defined meta:name="OVERHEIDop.StcrtID/DC.identifier">stcrt-2018-36840</meta:user-defined>
    <meta:user-defined meta:name="DCTERMS.alternative">Gemeente Zaanstad - plaatsen E-laadpaal - Goethartstraat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