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Havenkom vastgesteld,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raad het uitwerkingsplan Havenkom, met ID nummer NL.IMRO.0050.UPPNHavenkom-VS01, (ongewijzigd) vastgesteld. </text:p>
            <text:p text:style-name="common-al">Het uitwerkingsplan betreft de gronden centraal gelegen in het Havenkwartier en omvat de planologische regeling voor het maken van een havenkom inclusief een drietal bruggen, een tweetal steigers en de aanleg van nieuwe ontsluitingswegen. </text:p>
            <text:p text:style-name="common-al">
            <text:span text:style-name="nadrukcur">Ter inzage</text:span>
          </text:p>
            <text:p text:style-name="common-al">Het bestemmingsplan met bijbehorende stukken ligt met ingang van woensdag 24 januari 2018 gedurende 6 weken ter inzage bij het Publiekscentrum van het gemeentehuis in Zeewolde. U kunt het bestemmingsplan ook raadplegen via de website <text:a xlink:href="http://www.ruimtelijkeplannen.nl/" xlink:type="simple">www.ruimtelijkeplannen.nl</text:a>. </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item text:style-override="id1-3-2-1-1-6-3">
                <text:number>-</text:number>
                <text:p text:style-name="al">die zich niet kan vinden in de bij de vaststelling van het plan aangebrachte wijzigingen ten opzichte van het ontwerpplan;</text:p>
              </text:list-item>
            </text:list>
            <text:p text:style-name="common-al"> </text:p>
            <text:p text:style-name="common-al">kan vanaf donderdag 25 januari 2018 tot en met woensdag 7 maart 2018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8 maart 2018,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Havenkom vastgesteld, gemeente Zeewolde</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684</meta:user-defined>
    <meta:user-defined meta:name="OVERHEIDop.StcrtID/DC.identifier">stcrt-2018-3684</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UPPNHavenkom-VS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Uitwerkingsplan Polderwijk Noord Havenkom|exb-2018-3597</meta:user-defined>
    <meta:user-defined meta:name="OVERHEIDop.versieInformatie"/>
  </office:meta>
</office:document-meta>
</file>