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Park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30 juni 2018 gedurende zes weken het ontwerpbestemmingsplan “Paraplubestemmingsplan Parkeren”, NL.IMRO.0213.BPBREEPPARK10000-on01 ter inzage ligt. </text:p>
            <text:p text:style-name="common-al"/>
            <text:p text:style-name="common-al">Door een wetswijziging moet de juridische regeling voor parkeernormering worden opgenomen in een bestemmingsplan. Dit ontwerpbestemmingsplan voorziet daarom in de juridische borging voor het toetsen van aanvragen om een omgevingsvergunning met betrekking tot parkeren. De opgenomen parkeernormen zijn gebaseerd op de meest landelijke parkeerkencijfers zoals opgesteld door Nationaal kenniscentrum voor infrastructuur, verkeer en openbare ruimte (CROW). Het ontwerpbestemmingsplan geldt aanvullend op de vigerende bestemmingsplannen en ziet toe op het gehele grondgebied gemeente.</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zaterdag 30 juni 2018 tot en met vrijdag 10 augustus 2018, tijdens openingstijden, ter inzage bij de publieksbalie van het gemeentehuis (Engelenburgerlaan 31, Brummen) en in het Servicepunt Eerbeek (Stuijvenburchstraat 66, Eerbeek)..</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EEPPARK10000-on01" xlink:type="simple">http://www.ruimtelijkeplannen.nl/web-roo/?planidn=NL.IMRO.0213.BPBREEPPARK10000-on01</text:a></text:p>
            <text:p text:style-name="common-al"/>
            <text:p text:style-name="common-al">De bronbestanden van het ontwerpbestemmingsplan zijn beschikbaar gesteld op:</text:p>
            <text:p text:style-name="common-al">
            <text:a xlink:href="http://ruimtelijkeplannen.brummen.nl/ro/ro/NL.IMRO.0213.BPBREEPPARK10000/NL.IMRO.0213.BPBREEPPARK10000-on01   " xlink:type="simple">http://ruimtelijkeplannen.brummen.nl/ro/ro/NL.IMRO.0213.BPBREEPPARK10000/NL.IMRO.0213.BPBREEPPARK10000-on01 </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text:span text:style-name="nadrukondlijn"/><text:span text:style-name="nadrukondlijn"/>Het per e-mail indienen van een zienswijze is niet mogelijk. 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Parkeren”</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838</meta:user-defined>
    <meta:user-defined meta:name="OVERHEIDop.StcrtID/DC.identifier">stcrt-2018-36838</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EEPPARK10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A 19</meta:user-defined>
    <meta:user-defined meta:name="OVERHEIDop.woonplaats">Brummen</meta:user-defined>
    <meta:user-defined meta:name="OVERHEIDop.straatnaam">Thorbeckestraat</meta:user-defined>
    <meta:user-defined meta:name="OVERHEID.PostcodeHuisnummer/OVERHEIDop.postcodeHuisnummer">6961XT 19</meta:user-defined>
    <meta:user-defined meta:name="OVERHEIDop.woonplaats">Eerbeek</meta:user-defined>
    <meta:user-defined meta:name="OVERHEIDop.straatnaam">H. Kamerlingh Onne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773 456225</meta:user-defined>
    <meta:user-defined meta:name="OVERHEID.EPSG28992/DC.spatial">200892 457518</meta:user-defined>
    <meta:user-defined meta:name="OVERHEIDop.versieInformatie"/>
  </office:meta>
</office:document-meta>
</file>