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Hazenberg en Rhienderen-Noord”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mmen maakt, op grond van artikel 3.8 van de Wet ruimtelijke ordening, bekend dat met ingang van zaterdag 30 juni 2018 gedurende zes weken het ontwerpbestemmingsplan “Correctie De Hazenberg en Rhienderen-Noord”, NL.IMRO.0213.BPBRHARH115000-on01 ter inzage ligt. </text:p>
            <text:p text:style-name="common-al"/>
            <text:p text:style-name="common-al">Het ontwerpbestemmingsplan sluit zogenaamde ‘grote lawaaimakers’ en ‘risicovolle inrichtingen’ op de bedrijventerreinen ‘Rhienderen-Noord’ en ‘de Hazenberg’ uit. Deze bedrijven kunnen een grote invloed hebben op de omgeving, omdat zij activiteiten hebben die een forse hoeveelheid geluid kunnen produceren of omdat bijvoorbeeld sprake is van opslag van potentieel gevaarlijke stoffen. Het uitsluiten van dergelijke bedrijven op deze locatie sluit aan bij het algemene gemeentelijke beleid. Recentelijk is gebleken dat in het bestemmingsplan “De Hazenberg en Rhienderen-Noord” uit 2010 hiervoor geen goede planregeling is opgenomen. Dit (ontwerp)bestemmingsplan geldt aanvullend op het bestaande bestemmingsplan “De Hazenberg en Rhienderen-Noord”. </text:p>
            <text:p text:style-name="common-al"/>
            <text:p text:style-name="common-al">
            <text:span text:style-name="nadrukvet">I</text:span>
            <text:span text:style-name="nadrukvet">nzage</text:span>
          </text:p>
            <text:p text:style-name="common-al">
            <text:span text:style-name="nadrukcur">Analoog</text:span>
          </text:p>
            <text:p text:style-name="common-al">Het ontwerpbestemmingsplan met bijbehorende stukken, ligt vanaf zaterdag 30 juni 2018 tot en met vrijdag 10 augustus 2018, tijdens openingstijden, ter inzage bij de publieksbalie van het gemeentehuis (Engelenburgerlaan 31, Brummen).</text:p>
            <text:p text:style-name="common-al"/>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annen in procedure) en op <text:a xlink:href="http://www.ruimtelijkeplannen.nl/" xlink:type="simple">www.ruimtelijkeplannen.nl</text:a> via onderstaande link: <text:a xlink:href="http://www.ruimtelijkeplannen.nl/web-roo/?planidn=NL.IMRO.0213.BPBRHARH115000-on01" xlink:type="simple">http://www.ruimtelijkeplannen.nl/web-roo/?planidn=NL.IMRO.0213.BPBRHARH115000-on01</text:a></text:p>
            <text:p text:style-name="common-al"/>
            <text:p text:style-name="common-al">De bronbestanden van het ontwerpbestemmingsplan zijn beschikbaar gesteld op:</text:p>
            <text:p text:style-name="common-al">
            <text:a xlink:href="http://ruimtelijkeplannen.brummen.nl/ro/ro/NL.IMRO.0213.BPBRHARH115000/NL.IMRO.0213.BPBRHARH115000-on01   " xlink:type="simple">http://ruimtelijkeplannen.brummen.nl/ro/ro/NL.IMRO.0213.BPBRHARH115000/NL.IMRO.0213.BPBRHARH115000-on01 </text:a>
          </text:p>
            <text:p text:style-name="common-al"/>
            <text:p text:style-name="common-al">
            <text:span text:style-name="nadrukvet">Zienswijze</text:span>
            <text:span text:style-name="nadrukvet"/>
          </text:p>
            <text:p text:style-name="common-al">Gedurende bovengenoemde inzage termijn kan een ieder schriftelijk of mondeling zijn zienswijze omtrent het ontwerpbestemmingsplan kenbaar maken bij de gemeenteraad (Postbus 5, 6970 AA te Brummen). </text:p>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of met de heer M. (Marius) ten Voorde, via telefoonnummer (0575) 568 517. Het per e-mail indienen van een zienswijze is niet mogelijk. Tijdig ingediende zienswijzen zullen worden betrokken bij het definitieve beslui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3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3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Hazenberg en Rhienderen-Noord” te Brummen</meta:user-defined>
    <meta:user-defined meta:name="OVERHEIDop.doctype">Officiële Publicaties, versie 1.1</meta:user-defined>
    <meta:user-defined meta:name="DCTERMS.W3CDTF/OVERHEIDop.jaargang">2018</meta:user-defined>
    <meta:user-defined meta:name="DCTERMS.W3CDTF/DCTERMS.available">2018-06-29</meta:user-defined>
    <meta:user-defined meta:name="OVERHEIDop.publicationIssue">36834</meta:user-defined>
    <meta:user-defined meta:name="OVERHEIDop.StcrtID/DC.identifier">stcrt-2018-36834</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RHARH115000-on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B 8</meta:user-defined>
    <meta:user-defined meta:name="OVERHEIDop.woonplaats">Brummen</meta:user-defined>
    <meta:user-defined meta:name="OVERHEIDop.straatnaam">Houtw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072 456415</meta:user-defined>
    <meta:user-defined meta:name="OVERHEIDop.versieInformatie"/>
  </office:meta>
</office:document-meta>
</file>