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 omgevingsvergunning, (her)bouwen van een stolpboerderij, Zuidermaatweg 3 Heems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list text:style-name="id1-3-2-1-1-2">
              <text:list-item text:style-override="id1-3-2-1-1-2-1">
                <text:number>•</text:number>
                <text:p text:style-name="al">Locatie              : Zuidermaatweg 3</text:p>
                <text:p text:style-name="al">      Omschrijving      : (her)bouwen van      een stolpboerderij</text:p>
                <text:p text:style-name="al">      Zaaknummer     : ZO/2018/3746</text:p>
                <text:p text:style-name="al">      Ontvangstdatum: 23 februari 2018</text:p>
              </text:list-item>
            </text:list>
            <text:p text:style-name="common-al">  </text:p>
            <text:p text:style-name="common-al">Vanaf 29 juni 2018 liggen het ontwerpbesluit en de bijbehorende stukken gedurende zes weken ter inzage. U kunt de stukken inzien in het gemeentehuis.</text:p>
            <text:p text:style-name="common-al"> </text:p>
            <text:p text:style-name="common-al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 </text:p>
            <text:p text:style-name="common-al"> </text:p>
            <text:p text:style-name="last-al">Nadere inlichtingen: bureau Leefomgeving, telefoonnummer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3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8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8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omgevingsvergunning, (her)bouwen van een stolpboerderij, Zuidermaatweg 3 Heemsker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9</meta:user-defined>
    <meta:user-defined meta:name="OVERHEIDop.publicationIssue">36832</meta:user-defined>
    <meta:user-defined meta:name="OVERHEIDop.StcrtID/DC.identifier">stcrt-2018-36832</meta:user-defined>
    <meta:user-defined meta:name="OVERHEID.TaxonomieBeleidsagenda/OVERHEID.category">Ruimte en infrastructuur | Organisatie en beleid</meta:user-defined>
    <meta:user-defined meta:name="OVERHEIDop.referentienummer">ZO/2018/3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D</meta:user-defined>
    <meta:user-defined meta:name="OVERHEIDop.woonplaats">Heemskerk</meta:user-defined>
    <meta:user-defined meta:name="OVERHEIDop.straatnaam">Zuidermaa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518 501947</meta:user-defined>
    <meta:user-defined meta:name="OVERHEIDop.versieInformatie"/>
  </office:meta>
</office:document-meta>
</file>