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5-06-2018</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J.M. van der Meystraat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Noord-Hol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text:p>
            <text:p text:style-name="common-al">•op de J.M. van der Meystraat ter hoogte van huisnummer 6–8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Assendelft; </text:p>
            <text:p text:style-name="common-al">•op de J.M. van der Meystraat ter hoogte van huisnummer 6–8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830</meta:user-defined>
    <meta:user-defined meta:name="OVERHEIDop.StcrtID/DC.identifier">stcrt-2018-36830</meta:user-defined>
    <meta:user-defined meta:name="DCTERMS.alternative">Gemeente Zaanstad - plaatsen E-laadpaal - J.M. van der Meystraat t.h.v. huisnummer 6-8 te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