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ndweg west dubbel richting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905012</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Dit verkeersbesluit wordt genomen met de volgende motiveringen als grondslag:</text:p>
            <text:p text:style-name="tussenkopcur">artikel 2 lid 1 sub a WVW 1994: het verzekeren van de veiligheid op de weg en artikel 2 lid 1 sub c WVW 1994: het in stand houden van de weg en het waarborgen van de bruikbaarheid daarvan. </text:p>
            <text:p text:style-name="tussenkopcur">
            <text:span text:style-name="nadrukvet">Inleiding</text:span>
          </text:p>
            <text:p text:style-name="tussenkopcur">De Rondweg West heeft een wisselend fietsstructuur. Op delen van de Rondweg-west mogen fietsers aan de oostzijde in twee richtingen rijden en op andere delen allen van zuid naar noord. Het gevolg is dat er diverse groepen ook op het deel waar er sprake van eenrichtingsverkeer is, tegen het verkeer in rijden. Voor de herkenbaarheid van een doorgaande route en de verkeersveiligheid is het wenselijk om hier een éénduidig beeld van te maken: een tweerichtingenfietspad aan de oostzijde. In het gemeentelijke verkeersplan (GVVP) is dit opgenomen in het uitvoeringsprogramma.</text:p>
            <text:p text:style-name="tussenkopcur">
            <text:span text:style-name="nadrukvet">Aanpassen fietspad</text:span>
          </text:p>
            <text:p text:style-name="tussenkopcur">Het fietspad aan de oostzijde van de Rondweg-west wordt minimaal 3,5 meter breed met rood asfalt. Waar asfalt niet mogelijk is vanwege de nutsleiding komt elementenverharding. Om duidelijk te maken dat het een fietspad betreft dat in twee richtingen bereden mag worden, wordt op de as van het fietspad een onderbroken streep aangebracht.</text:p>
            <text:p text:style-name="tussenkopcur"/>
            <text:p text:style-name="tussenkopcur">
            <text:span text:style-name="nadrukvet"/>
            <text:span text:style-name="nadrukvet"/>
          </text:p>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grond van het bepaalde in artikel 18 lid 1 onder d van de Wegenverkeerswet 1994 juncto artikel 12 BABW worden verkeersbesluiten genomen door het college van burgemeester en wethouders. </text:p>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fietspad gelegen aan de oostzijde van de Rondweg-west tussen het Rembrandtpark en het Panhuis aan te wijzen als een verplicht fietspad dat in twee richtingen bereden mag worden.</text:p>
              </text:list-item>
              <text:list-item text:style-override="id1-3-2-2-1-2-2">
                <text:number>2.</text:number>
                <text:p text:style-name="al">Het fietspad gelegen aan de oostzijde van de Rondweg-west tussen de Munnikenweg en de Grote Beer aan te wijzen als een verplicht fietspad dat in twee richtingen bereden mag worden. Het huidige deel van het fietspad waar bromfietsers ook verplicht gebruik van moeten maken, blijft in de richting van zuid naar noord een verplicht fiets-/bromfietspad.</text:p>
              </text:list-item>
            </text:list>
            <text:p text:style-name="common-al"/>
            <text:p text:style-name="common-al"/>
            <text:p text:style-name="common-al">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2 juni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Bezwaarclausule</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text:span text:style-name="nadrukvet">
            <text:span text:style-name="nadrukvet">- </text:span>
          </text:span>uw naam, adres, datum en ondertekening;</text:p>
          <text:p text:style-name="bezwaarschrift_al">
          <text:span text:style-name="nadrukvet">
            <text:span text:style-name="nadrukvet">- </text:span>
          </text:span>een omschrijving van het besluit waar het bezwaar tegen gericht is;</text:p>
          <text:p text:style-name="bezwaarschrift_al">
          <text:span text:style-name="nadrukvet">
            <text:span text:style-name="nadrukvet">-</text:span>
          </text:span>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Voorlopige voorziening</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2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2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2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ondweg west dubbel richting fietspa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6829</meta:user-defined>
    <meta:user-defined meta:name="OVERHEIDop.StcrtID/DC.identifier">stcrt-2018-36829</meta:user-defined>
    <meta:user-defined meta:name="DCTERMS.alternative">Gemeente Veenendaal - Rondweg west dubbel rrichting fietspad - Rondweg wes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4WR 82 01</meta:user-defined>
    <meta:user-defined meta:name="OVERHEIDop.woonplaats">Veenendaal</meta:user-defined>
    <meta:user-defined meta:name="OVERHEIDop.straatnaam">Rembrandtpark</meta:user-defined>
    <meta:user-defined meta:name="OVERHEID.PostcodeHuisnummer/OVERHEIDop.postcodeHuisnummer">3905AV 83a</meta:user-defined>
    <meta:user-defined meta:name="OVERHEIDop.straatnaam">Panhuis</meta:user-defined>
    <meta:user-defined meta:name="OVERHEID.PostcodeHuisnummer/OVERHEIDop.postcodeHuisnummer">3905MD 53</meta:user-defined>
    <meta:user-defined meta:name="OVERHEIDop.straatnaam">Munnikenweg</meta:user-defined>
    <meta:user-defined meta:name="OVERHEID.PostcodeHuisnummer/OVERHEIDop.postcodeHuisnummer">3905MA 8</meta:user-defined>
    <meta:user-defined meta:name="OVERHEIDop.straatnaam">1e Melm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11</meta:user-defined>
    <meta:user-defined meta:name="OVERHEIDop.verkeersbordcode">G12a</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427 448420</meta:user-defined>
    <meta:user-defined meta:name="OVERHEID.EPSG28992/DC.spatial">165669 449116</meta:user-defined>
    <meta:user-defined meta:name="OVERHEID.EPSG28992/DC.spatial">165844 449591</meta:user-defined>
    <meta:user-defined meta:name="OVERHEID.EPSG28992/DC.spatial">166398 450085</meta:user-defined>
    <meta:user-defined meta:name="OVERHEIDop.versieInformatie"/>
  </office:meta>
</office:document-meta>
</file>