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5-06-2018</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 de organisatie die voor elektrische auto’s laadpalen plaatst verzocht heeft om twee openbare laadplaatsen op de Pro Patria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Noord-Hol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text:p>
            <text:p text:style-name="common-al">•in de Pro Patriastraat tegenover huisnummers 7 – 1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 </text:p>
            <text:p text:style-name="common-al">•in de Pro Patriastraat tegenover huisnummers 7 – 11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2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2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825</meta:user-defined>
    <meta:user-defined meta:name="OVERHEIDop.StcrtID/DC.identifier">stcrt-2018-36825</meta:user-defined>
    <meta:user-defined meta:name="DCTERMS.alternative">Gemeente Zaanstad - plaatsen E-laadpaal - Pro Patriastraat t.o. huisnummer 7-11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