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HC Poo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80744/S</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De afdeling Ondersteuning en Zorg van de sector Sociaal heeft een verzoek ontvangen voor het aanwijzen van een gereserveerde  gehandicaptenparkeerplaats aan de HC Pootstraat ('t Swafert). </text:p>
            <text:p text:style-name="considerans.al">Vanwege deze aanvraag is op 17 oktober 2017 een medisch onderzoek uitgevoerd door een onafhankelijke arbeidsmedische adviesorganisatie. De bedrijfsarts van deze organisatie adviseert een medische indicatie voor een gehandicaptenparkeerkaart ‘bestuurder’, waarbij een loopafstand van  maximaal 80 meter met behulp van een elleboogkruk wordt gegeven.</text:p>
            <text:p text:style-name="considerans.al">De afdeling Ondersteuning en Zorg heeft een positief besluit genomen voor een gehandicaptenparkeerkaart.</text:p>
            <text:p text:style-name="considerans.al">Voor de afhandeling van een gehandicaptenparkeerplaats is het verzoek  behandeld door de afdeling Regulering en Toezicht van de sector Fysiek. Deze afdeling beoordeelt of er een noodzaak bestaat een parkeerplaats te reserveren op kenteken en deze te onttrekken aan de openbare parkeergelegenheid. Dit wordt gedaan nadat is vastgesteld of de aanvrager op het opgegeven adres woont, in het bezit is van een geldig rijbewijs en geldige gehandicaptenparkeerkaart -bestuurder, een eigen auto heeft en als er geen sprake is van eigen/huur parkeergelegenheid. Een parkeerplaats wordt gereserveerd als de parkeerdruk een minimale bezettingsgraad heeft van 80%. Het parkeeronderzoek is niet uitgevoerd, omdat uit eerdere onderzoeken is gebleken dat de parkeerdruk hoog is op het parkeerterrein Plein 4 van ‘t Swafert. Het is aannemelijk dat het regelmatig kan voorkomen dat er geen parkeerplaats in de directe omgeving van haar woning vrij is.</text:p>
            <text:p text:style-name="considerans.al">Op grond van de voorwaarden voor een gehandicaptenparkeerplaats kan worden voldaan aan het verzoek van de aanvrager. De aanvrager  woont in een appartementencomplex waarbij een particulier parkeerterrein ligt. Om een parkeerplaats op een particulier terrein te kunnen reserveren, heeft de gemeente Hengelo toestemming nodig van de eigenaar of beheerder van het terrein. </text:p>
            <text:p text:style-name="considerans.al">De beheerder heeft, na het ingediende verzoek van de gemeente, op 23 december 2017 toestemming aan de gemeente verleend voor het reserveren van een parkeerplaats.</text:p>
            <text:p text:style-name="considerans.al">De betreffende plaats die wordt voorgesteld en waar de aanvrager  de voorkeur aan geeft, is de eerste, linker parkeerplaats van de 10 haakse parkeerplaatsen. De parkeerplaats ligt op het parkeerterrein Plein 4 en is te bereiken via de H.C. Pootstraat. De bedoelde weggedeelten liggen binnen de bebouwde kom van de gemeente Hengelo Overijss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een gereserveerde gehandicaptenparkeerplaats aan de HC Pootstraat bij 't Swafert door het plaatsen van een verkeersbord E6 en een onderbord met kenteken 9-KJX-45.</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3 januari 2018</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reserveerde gehandicaptenparkeerplaats HC Pootstraat</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682</meta:user-defined>
    <meta:user-defined meta:name="OVERHEIDop.StcrtID/DC.identifier">stcrt-2018-3682</meta:user-defined>
    <meta:user-defined meta:name="DCTERMS.alternative">Gemeente Hengelo - aanwijzen gereserveerde gehandicaptenparkeerplaats - HC Pootstraat ('t Swafer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2</meta:user-defined>
    <meta:user-defined meta:name="OVERHEIDop.woonplaats">Hengelo</meta:user-defined>
    <meta:user-defined meta:name="OVERHEIDop.straatnaam">H.C. Poo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80744/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2923 476110</meta:user-defined>
    <meta:user-defined meta:name="OVERHEIDop.versieInformatie"/>
  </office:meta>
</office:document-meta>
</file>