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14 Instellen Gehandicaptenparkeerplaats nabij Clarissenhoeve 3 in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751710</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van de Wegenverkeerswet waarbij de bevoegdheid tot het nemen van      verkeersmaatregelen aan het college van burgemeester en wethouders is      toebedeeld;
  </text:p>
            <text:p text:style-name="considerans.al">de      overige bepalingen van de Wegenverkeerswet 1994 (WVW 1994);
  </text:p>
            <text:p text:style-name="considerans.al">de      bepalingen van het Reglement Verkeersregels en Verkeerstekens 1990      (RVV1990);</text:p>
            <text:p text:style-name="considerans.al">
  de      bepalingen van het Besluit Algemene Bepalingen voor het Wegverkeer (BABW),      inclusief de Uitvoeringsvoorschriften BABW inzake verkeerstekens;
  </text:p>
            <text:p text:style-name="considerans.al">de      bepalingen van de Algemene wet bestuursrecht.
</text:p>
            <text:p text:style-name="considerans.al"/>
            <text:p text:style-name="considerans.al">
            <text:span text:style-name="nadrukvet">overwegende, dat: </text:span>
          </text:p>
            <text:p text:style-name="considerans.al">  de Clarissenhoeve      gelegen is in de gemeente Sint-Michielsgestel en ook in beheer is bij de      gemeente;
  </text:p>
            <text:p text:style-name="considerans.al">een      bewoner van Clarissenhoeve 3 in Berlicum in het bezit is van een      gehandicapten-parkeerkaart;</text:p>
            <text:p text:style-name="considerans.al">
  het      voertuig op een zo kort mogelijke afstand tot de woning moet kunnen worden      geparkeerd;</text:p>
            <text:p text:style-name="considerans.al">
  er op      eigen terrein geen gelegenheid is om het voertuig te parkeren;</text:p>
            <text:p text:style-name="considerans.al">
  uit      onderzoek is gebleken dat ter hoogte van Clarissenhoeve 3 in Berlicum mogelijkheden      zijn om een gehandicaptenparkeerplaats in het openbare gebied aan te      leggen;</text:p>
            <text:p text:style-name="considerans.al">
  over      deze  maatregel overleg heeft      plaatsgevonden met een gemandateerde van de korpschef van de politie-regio      Brabant-Oost. Van die zijde met de maatregel is ingestemd en door hem als      voldoende handhaafbaar wordt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een      gehandicaptenparkeerplaats in te richten nabij Clarissenhoeve 3 in      Berlicum</text:p>
              </text:list-item>
            </text:list>
            <text:p text:style-name="common-al">De gehandicaptenparkeerplaats wordt aangegeven met het verkeersbord E6 volgens </text:p>
            <text:p text:style-name="common-al">bijlage I van het RVV 1990.</text:p>
            <text:p text:style-name="last-al">Op bijgevoegde tekening met tekeningnummer 2018_0086_00 is de plaats van de gehandicaptenparkeerplaats aangegeven.</text:p>
            <text:p text:style-name="tekst_bottom"/>
          </text:section>
        </text:section>
        <text:section text:name="regeling-sluiting_id1-3-2-3" text:style-name="regeling-sluiting">
          <text:section text:name="gegeven_id1-3-2-3-1" text:style-name="gegeven">
            <text:p text:style-name="dagtekening">
            <text:span text:style-name="plaats">Sint-Michielsgestel, </text:span>
            <text:span text:style-name="datum">28 juni 2018</text:span>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text:span>
            <text:span text:style-name="achternaam">van Dommelen</text:span>
          </text:span></text:p>
            <text:p><text:span text:style-name="functie">Teammanager RMEO-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0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0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14 Instellen Gehandicaptenparkeerplaats nabij Clarissenhoeve 3 in Berlicum</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804</meta:user-defined>
    <meta:user-defined meta:name="OVERHEIDop.StcrtID/DC.identifier">stcrt-2018-36804</meta:user-defined>
    <meta:user-defined meta:name="DCTERMS.alternative">Gemeente Sint-Michielsgestel - aanleg gehandicaptenparkeerplaats - Clarissenhoeve in Berlicum</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58PJ 3a</meta:user-defined>
    <meta:user-defined meta:name="OVERHEIDop.woonplaats">Berlicum</meta:user-defined>
    <meta:user-defined meta:name="OVERHEIDop.straatnaam">Clarissenhoev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1710</meta:user-defined>
    <meta:user-defined meta:name="DCTERMS.abstract">aanleg gehandicaptenparkeerplaats Clarissenhoeve 3 Berlicum</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0355</meta:user-defined>
    <meta:user-defined meta:name="OVERHEID.EPSG28992/DC.spatial">155647 409940</meta:user-defined>
    <meta:user-defined meta:name="OVERHEIDop.versieInformatie"/>
  </office:meta>
</office:document-meta>
</file>