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meldingsnotitie m.e.r.-beoordeling Gemeente Hardenbe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denberg maken als bevoegd gezag, gelet op artikel</text:p>
            <text:p text:style-name="common-al">7.17, vijfde lid van de Wet milieubeheer het volgende bekend:</text:p>
            <text:p text:style-name="common-al"/>
            <text:p text:style-name="common-al">Op 23 november 2017 is voor een bedrijf een aanmeldingsnotitie m.e.r.-beoordeling</text:p>
            <text:p text:style-name="common-al">ingediend voor een varkensbedrijf aan de Radewijkerweg 7-9 in Radewijk.</text:p>
            <text:p text:style-name="common-al">Het voornemen betreft het ombouwen van de bestaande stal voor vleeskalveren naar een</text:p>
            <text:p text:style-name="common-al">stal voor het houden van 440 biggen, het wijzigen van het stalsysteem in de bestaande</text:p>
            <text:p text:style-name="common-al">vleesvarkensstal en het realiseren van een nieuwe varkensstal. Totaal aantal plaatsen</text:p>
            <text:p text:style-name="common-al">voor vleesvarkens na wijziging bedraagt 6.468 vleesvarkens.</text:p>
            <text:p text:style-name="common-al">De voorgenomen uitbreiding is onderworpen aan een m.e.r.-beoordelingsplicht door het</text:p>
            <text:p text:style-name="common-al">bevoegd gezag ingevolge het Besluit milieu-effectrapportage 1994 jo. artikel 7.2a van de</text:p>
            <text:p text:style-name="common-al">Wet milieubeheer.</text:p>
            <text:p text:style-name="common-al"/>
            <text:p text:style-name="common-al">Burgemeester en wethouders van Hardenberg hebben op 20 maart 2018 besloten dat</text:p>
            <text:p text:style-name="common-al">voor deze activiteit geen milieueffectrapportage hoeft te worden opgesteld, voordat door</text:p>
            <text:p text:style-name="common-al">hen een definitieve beslissing wordt genomen op een aanvraag om een vergunning op</text:p>
            <text:p text:style-name="common-al">grond van de Wet algemene bepalingen omgevingsvergunning voor de voorgenomen</text:p>
            <text:p text:style-name="common-al">activiteit. Volgens burgemeester en wethouders van Hardenberg leidt de voorgenomen</text:p>
            <text:p text:style-name="common-al">activiteit, gezien de omstandigheden waaronder zij wordt ondernomen, niet tot belangrijke</text:p>
            <text:p text:style-name="common-al">nadelige gevolgen voor het milieu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Het besluit en de relevante stukken liggen tijdens de openingstijden van 4 juli tot en met</text:p>
            <text:p text:style-name="common-al">14 augustus 2018 ter inzage bij gemeente Hardenberg, Stephanuspark 1 in Hardenberg.</text:p>
            <text:p text:style-name="common-al">Het besluit betreft een procedure ter voorbereiding van het besluit op de aanvraag voor</text:p>
            <text:p text:style-name="common-al">een omgevingsvergunning activiteit milieu. Conform artikel 6:3 van de Algemene wet</text:p>
            <text:p text:style-name="common-al">bestuursrecht is tegen deze beslissing geen bezwaar of beroep mogelijk, tenzij deze</text:p>
            <text:p text:style-name="common-al">beslissing de belanghebbende, los van het voor te bereiden besluit, rechtsreeks in zijn</text:p>
            <text:p text:style-name="common-al">belang treft.</text:p>
            <text:p text:style-name="common-al"/>
            <text:p text:style-name="last-al">Hardenberg, 3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78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678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678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meldingsnotitie m.e.r.-beoordeling Gemeente Hardenber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03</meta:user-defined>
    <meta:user-defined meta:name="OVERHEIDop.publicationIssue">36782</meta:user-defined>
    <meta:user-defined meta:name="OVERHEIDop.StcrtID/DC.identifier">stcrt-2018-367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denberg</meta:user-defined>
    <meta:user-defined meta:name="OVERHEID.PostcodeHuisnummer/OVERHEIDop.postcodeHuisnummer">7791RJ 7</meta:user-defined>
    <meta:user-defined meta:name="OVERHEIDop.woonplaats">Radewijk</meta:user-defined>
    <meta:user-defined meta:name="OVERHEIDop.straatnaam">Radewijker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3326 511366</meta:user-defined>
    <meta:user-defined meta:name="OVERHEIDop.versieInformatie"/>
  </office:meta>
</office:document-meta>
</file>