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urgemeester en wethouders van Zaanstad,</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25-06-2018</text:p>
            <text:p text:style-name="common-al">overwegende dat;</text:p>
            <text:p text:style-name="common-al">elektrische auto’s energiezuinig zijn en geen uitstoot van uitlaatgassen hebben en daarmee een bijdrage leveren aan milieudoelstellingen van gemeente en rijksoverheid;</text:p>
            <text:p text:style-name="common-al">dan het algemeen belang wordt gediend wanneer plaatsen met een oplaadpunt beschikbaar zijn voor elektrische auto’s;</text:p>
            <text:p text:style-name="common-al">de organisatie die voor elektrische auto’s laadpalen plaatst verzocht heeft om twee openbare laadplaatsen op de Aubade te Zaandam;</text:p>
            <text:p text:style-name="common-al">de gevraagde plaatsen duidelijk zichtbaar en gemakkelijk bereikbaar moeten zijn en door verschillende elektrische auto’s gebruikt moeten kunnen worden;</text:p>
            <text:p text:style-name="common-al">deze parkeerplaatsen vrij moeten blijven voor elektrische auto’s om te kunnen laden;</text:p>
            <text:p text:style-name="common-al">elektrische auto’s duidelijk herkenbaar zijn voor handhavers, onder meer door de oplaadkabel;</text:p>
            <text:p text:style-name="common-al">door middel van een verkeersbesluit twee parkeerplaatsen aangewezen kunnen worden, uitsluitend voor een elektrische auto;</text:p>
            <text:p text:style-name="common-al">volgens artikel 24 BABW overleg met de Regiopolitie Noord-Holland heeft plaatsgevonden en politie akkoord gaat met dit verkeersbesluit;</text:p>
            <text:p text:style-name="common-al">genoemd wegvak in de gemeente Zaanstad is gelegen en door de gemeente wordt beheerd;</text:p>
            <text:p text:style-name="common-al">door middel van dit verkeersbesluit doelmatig en zuinig energieverbruik wordt gestimuleerd, de bruikbaarheid van deze plaats voor elektrische auto gewaarborgd wordt; de vrijheid van het verkeer zoveel mogelijk gewaarborgd wordt zoals beschreven in artikel 2 van de Wegenverkeerswet 1994;</text:p>
            <text:p text:style-name="common-al">gelet op artikelen 15 en 8, lid 1, sub d van de Wegenverkeerswet 1994, het Besluit administratieve bepalingen inzake het wegverkeer alsmede het Reglement verkeersregels en verkeerstekens 1990, alsmede de Wegenverkeerswet 1994;</text:p>
            <text:p text:style-name="common-al">
            <text:span text:style-name="nadrukvet">b e s l u i t e n :</text:span>
          </text:p>
            <text:p text:style-name="common-al">in Zaandam;</text:p>
            <text:p text:style-name="common-al">•op de Aubade ter hoogte van huisnummer 15 twee parkeerplaatsen aan te wijzen uitsluitend voor elektrische auto’s door middel van het plaatsen van verkeersbord E8 met symbool of opschrift dat de plaats bedoeld is voor opladen van elektrische auto’s zoals bedoeld in bijlage 1 van het Reglement verkeersregels en verkeerstekens 1990.</text:p>
            <text:p text:style-name="common-al">Namens het college van burgemeester en wethouders van Zaanstad,</text:p>
            <text:p text:style-name="common-al">hoofd sector Openbare Ruimte, </text:p>
            <text:p text:style-name="common-al">mevrouw M. Zijp</text:p>
            <text:p text:style-name="common-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www.zaanstad.nl. Met vragen over de datum van bekendmakingen kunt u bellen naar 14075. </text:p>
            <text:p text:style-name="common-al">U kunt kosteloos de brochure ‘Bezwaar en beroep tegen een beslissing van de overheid’ bestellen bij Rijksoverheid.nl, telefoonnummer 1400 of downloaden van deze site. </text:p>
            <text:p text:style-name="common-al">
            <text:span text:style-name="nadrukvet">Burgemeester en wethouders van Zaanstad,</text:span>
          </text:p>
            <text:p text:style-name="common-al">
            <text:span text:style-name="nadrukvet">m a k e n  b e k e n d :</text:span>
          </text:p>
            <text:p text:style-name="common-al">dat zij hebben besloten;</text:p>
            <text:p text:style-name="common-al">in Zaandam;</text:p>
            <text:p text:style-name="common-al">•op de Aubade ter hoogte van huisnummer 15 twee parkeerplaatsen aan te wijzen uitsluitend voor elektrische auto’s door middel van het plaatsen van verkeersbord E8 met symbool of opschrift dat de plaats bedoeld is voor opladen van elektrische auto’s zoals bedoeld in bijlage 1 van het Reglement verkeersregels en verkeerstekens 1990.</text:p>
            <text:p text:style-name="common-al">Namens het college van burgemeester en wethouders van Zaanstad,</text:p>
            <text:p text:style-name="common-al">hoofd sector Openbare Ruimte, </text:p>
            <text:p text:style-name="common-al">mevrouw M. Zijp</text:p>
            <text:p text:style-name="common-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www.zaanstad.nl. Met vragen over de datum van bekendmakingen kunt u bellen naar 14075. </text:p>
            <text:p text:style-name="last-al">U kunt kosteloos de brochure ‘Bezwaar en beroep tegen een beslissing van de overheid’ bestellen bij Rijksoverheid.nl, telefoonnummer 1400 of downloaden van deze sit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763</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6763</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6763</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anstad,</meta:user-defined>
    <meta:user-defined meta:name="OVERHEIDop.doctype">Officiële Publicaties, versie 1.1</meta:user-defined>
    <meta:user-defined meta:name="DCTERMS.W3CDTF/OVERHEIDop.jaargang">2018</meta:user-defined>
    <meta:user-defined meta:name="DCTERMS.W3CDTF/DCTERMS.available">2018-07-04</meta:user-defined>
    <meta:user-defined meta:name="OVERHEIDop.publicationIssue">36763</meta:user-defined>
    <meta:user-defined meta:name="OVERHEIDop.StcrtID/DC.identifier">stcrt-2018-36763</meta:user-defined>
    <meta:user-defined meta:name="DCTERMS.alternative">Gemeente Zaanstad - plaatsen E-laadpaal - Aubade t.h.v. huisnummer 15 te Zaandam</meta:user-defined>
    <meta:user-defined meta:name="OVERHEID.Organisatietype/OVERHEID.organisationType">gemeente</meta:user-defined>
    <meta:user-defined meta:name="OVERHEID.Gemeente/OVERHEID.authority">Zaanstad</meta:user-defined>
    <meta:user-defined meta:name="OVERHEID.Gemeente/DC.creator">Zaanstad</meta:user-defined>
    <meta:user-defined meta:name="OVERHEID.TaxonomieBeleidsagenda/OVERHEID.category">Verkeer | Organisatie en beleid</meta:user-defined>
    <meta:user-defined meta:name="OVERHEID.Gemeente/DC.spatial">Zaansta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