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erde herziening), wijziging Holthuizerstraat 20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12 juni 2018 het bestemmingsplan “Buitengebied (derde herziening), wijziging Holthuizerstraat 20 te Didam” hebben vastgesteld.</text:p>
            <text:p text:style-name="common-al">Het bestemmingsplan voorziet in de mogelijkheid tot de oprichting van een vrijstaande woning en een woongebouw met minimaal en maximaal twee wooneenheden in het kader van functieverandering (van agrarisch) naar wonen aan de Holthuizerstraat 20 te Didam. De voormalige agrarische bedrijfswoning wordt omgezet naar ‘wonen’.</text:p>
            <text:p text:style-name="common-al">Bij de vaststelling is een tekstuele aanpassing doorgevoerd in de toelichting ten opzichte van het ontwerp wijzigingsplan. Daarbij is een tekstpassage toegevoegd met betrekking tot externe veiligheid.</text:p>
            <text:p text:style-name="common-al">Het vastgestelde wijzigingsplan ligt met ingang van 5 juli 2018 gedurende een termijn van zes weken (tot en met 15 augustus) voor een ieder ter inzage bij de receptie van het gemeentehuis, locatie Bergvredestraat 10 Didam en is tevens digitaal te raadplegen via <text:a xlink:href="http://www.montferland.info/" xlink:type="simple">www.montferland.info</text:a> en/of via <text:a xlink:href="http://www.ruimtelijkeplannen.nl/" xlink:type="simple">www.ruimtelijkeplannen.nl</text:a><text:span text:style-name="nadrukondlijn">.</text:span> </text:p>
            <text:p text:style-name="common-al">Gedurende de bovengenoemde termijn kunnen de hieronder genoemde belanghebbenden beroep instellen bij de afdeling bestuursrechtspraak van de Raad van State, Postbus 20019, 2500 EA ’s-Gravenhage.</text:p>
            <text:p text:style-name="common-al">- een belanghebbende die tijdig een zienswijze omtrent het ontwerp wijzigingsplan bij burgemeester en wethouders heeft kenbaar gemaakt;</text:p>
            <text:p text:style-name="common-al">- een belanghebbende die aantoont dat hij of zij redelijkerwijs niet in staat is geweest om zijn of haar zienswijze tegen het ontwerp wijzigingsplan bij burgemeester en wethouders kenbaar te maken;</text:p>
            <text:p text:style-name="common-al">- een belanghebbende, voor zover het beroep wordt ingesteld tegen wijzigingen die burgemeester en wethouders bij de vaststelling van het wijzigingsplan ten opzichte van het ontwerp wijzigingsplan hebben aangebracht.</text:p>
            <text:p text:style-name="last-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4 juli 2018</text:span>
          </text:p>
          </text:section>
          <text:section text:name="ondertekening_id1-3-2-2-2">
            <text:p><text:span text:style-name="functie">Burgemeester en wethouders van de gemeente Montf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erde herziening), wijziging Holthuizerstraat 20 te Didam’</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744</meta:user-defined>
    <meta:user-defined meta:name="OVERHEIDop.StcrtID/DC.identifier">stcrt-2018-36744</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wplgbgbfwoholstr20-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meta:user-defined>
    <meta:user-defined meta:name="OVERHEIDop.woonplaats">Didam</meta:user-defined>
    <meta:user-defined meta:name="OVERHEIDop.straatnaam">Holthuiz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91 440262</meta:user-defined>
    <meta:user-defined meta:name="OVERHEIDop.versieInformatie"/>
  </office:meta>
</office:document-meta>
</file>