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4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6 juni 2018, kenmerk 1342565-176534-PZO, op grond van artikel 7 van de Wet marktordening gezondheidszorg, inzake invoering van prestatiebeschrijvingen en maximumtarieven voor de Gecombineerde Leefstijl Interventie (GLI).</text:h>
      <text:p text:style-name="ifm_p_mt.7.4mm_ifm">De Minister voor Medische Zorg;</text:p>
      <text:p text:style-name="ifm_p_mt.3.7mm_ifm">Gelet op artikel 7 van de Wet marktordening gezondheidszorg;</text:p>
      <text:p text:style-name="ifm_p_mt.3.7mm_ifm">Na op 26 april 2018 schriftelijk mededeling te hebben gedaan aan de Eerste en Tweede Kamer der Staten-Generaal (Kamerstukken II 2017/18, 32 793, nr. 300) als bedoeld in artikel 8 van de Wet marktordening gezondheidszorg;</text:p>
      <text:p text:style-name="ifm_p_mt.3.7mm_indent.0mm_ifm">Besluit:</text:p>
      <text:h text:style-name="ifm_p_font.bold_mt.5.08mm_page.keep-with-next_ifm" text:outline-level="2">Enig<text:s/>artikel</text:h>
      <text:p text:style-name="ifm_p_mt.4.23mm_ifm">De Nederlandse Zorgautoriteit stelt met ingang van 1 januari 2019 voor de Gecombineerde Leefstijl Interventie prestatiebeschrijvingen en maximumtarieven vast.</text:p>
      <text:p text:style-name="ifm_p_font.italic_mt.3.7mm_ifm">De Minister voor Medische Zorg,<text:line-break/>B.J.<text:s/>Bruins</text:p>
      <text:h text:style-name="ifm_p_font.bold_mt.5.08mm_page.break-before_ifm" text:outline-level="4">TOELICHTING</text:h>
      <text:p text:style-name="ifm_p_mt.4.23mm_ifm">Conform de voorhangbrief van 26 april 2018 (Kamerstukken II 2017/18, 32 793, nr. 300) voorziet deze aanwijzing in de invoering van prestaties en maximumtarieven voor de Gecombineerde Leefstijl Interventie (GLI).</text:p>
      <text:p text:style-name="ifm_p_mt.3.7mm_ifm">Het Zorginstituut (ZiNL) heeft in een duiding uit 2009 uiteengezet dat de GLI effectieve zorg is bij overgewicht en obesitas.<text:note text:id="n1" text:note-class="footnote"><text:note-citation text:label="1 ">1</text:note-citation><text:note-body><text:p text:style-name="ifm_p_font.normal_size.6.93pt_mt..5mm_indent.-0.1161in_mleft.0.1161in_ifm">https://www.zorginstituutnederland.nl/publicaties/standpunten/2009/02/23/preventie-bij-overgewicht-en-obesitas---de-gecombineerde-leefstijlinterventie.</text:p></text:note-body></text:note> Het ZiNL heeft een addendum geschreven in aanvulling op de duiding, waarmee het meer duidelijkheid heeft gegeven over de zorginhoud van de GLI.<text:note text:id="n2" text:note-class="footnote"><text:note-citation text:label="2 ">2</text:note-citation><text:note-body><text:p text:style-name="ifm_p_font.normal_size.6.93pt_mt..5mm_indent.-0.1161in_mleft.0.1161in_ifm">https://www.zorginstituutnederland.nl/publicaties/standpunten/2018/02/21/standpunt-gecombineerde-leefstijlinterventie-gli-bij-overgewicht-en-obesitas.</text:p></text:note-body></text:note> Aan de levering van GLI is in de bekostiging tot op heden geen invulling gegeven. Deze aanwijzing voorziet in de mogelijkheid voor zorgaanbieders om op grond van de Wet marktordening gezondheidszorg (Wmg) de levering van GLI in rekening te breng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41</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41</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6 juni 2018, kenmerk 1342565-176534-PZO, op grond van artikel 7 van de Wet marktordening gezondheidszorg, inzake invoering van prestatiebeschrijvingen en maximumtarieven voor de Gecombineerde Leefstijl Interventie (GLI).</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Aanwijzing van de Minister voor Medische Zorg van 26 juni 2018, kenmerk 1342565-176534-PZO, op grond van artikel 7 van de Wet marktordening gezondheidszorg, inzake invoering van prestatiebeschrijvingen en maximumtarieven voor de Gecombineerde Leefstijl Interventie (GLI).</meta:user-defined>
    <meta:user-defined meta:name="DCTERMS.alternative"/>
    <meta:user-defined meta:name="DCTERMS.W3CDTF/DCTERMS.available">2018-07-03</meta:user-defined>
    <meta:user-defined meta:name="OVERHEIDop.Ruimtelijkplan/OVERHEIDop.bekendmakingBetreffendePlan"/>
  </office:meta>
</office:document-meta>
</file>