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aanvraag omgevingsvergunning / Tergouwen 17b, 17c, 17d, 17e, 17f, 17g, 17h, 17k, sectie E nummer 4820, 6051 –- te Maasbracht /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aanvraag omgevingsvergunning / Tergouwen 17b, 17c, 17d, 17e, 17f, 17g, 17h, 17k, sectie E nummer 4820, 6051 –- te Maasbracht / Maasgouw / verzonden 20 juni 2018 / het bouwen van 8 woningen</text:p>
            <text:p text:style-name="common-al">De ontwerp-beschikking met bijbehorende stukken wordt op grond van de Algemene wet bestuursrecht vanaf 29 juni 2018 ter inzage gelegd. Tijdens de kantooruren kunnen de betreffende stukken worden ingezien. De termijn voor het naar voren brengen van zienswijzen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4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74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74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 Tergouwen 17b, 17c, 17d, 17e, 17f, 17g, 17h, 17k, sectie E nummer 4820, 6051 –- te Maasbracht / Maasgouw</meta:user-defined>
    <meta:user-defined meta:name="OVERHEIDop.doctype">Officiële Publicaties, versie 1.1</meta:user-defined>
    <meta:user-defined meta:name="DCTERMS.W3CDTF/OVERHEIDop.jaargang">2018</meta:user-defined>
    <meta:user-defined meta:name="DCTERMS.W3CDTF/DCTERMS.available">2018-06-28</meta:user-defined>
    <meta:user-defined meta:name="OVERHEIDop.publicationIssue">36740</meta:user-defined>
    <meta:user-defined meta:name="OVERHEIDop.StcrtID/DC.identifier">stcrt-2018-3674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JE 17</meta:user-defined>
    <meta:user-defined meta:name="OVERHEIDop.woonplaats">Maasbracht</meta:user-defined>
    <meta:user-defined meta:name="OVERHEIDop.straatnaam">Tergouw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933 350671</meta:user-defined>
    <meta:user-defined meta:name="OVERHEIDop.versieInformatie"/>
  </office:meta>
</office:document-meta>
</file>