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fietsverbinding – Plecht-Oostelijke Randweg-De Ak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32128</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raad bij de behandeling van de evaluatie van het Gemeentelijk Verkeer en Vervoer Plan in de vergadering van 20 april 2017 heeft besloten een fietsoversteek in de Oostelijke Randweg nabij de Plecht te realiseren;</text:p>
              </text:list-item>
              <text:list-item text:style-override="id1-3-2-1-1-4-2">
                <text:number>-</text:number>
                <text:p text:style-name="al">dat hiertoe besloten is om een einde te maken aan het kris/kras oversteken op deze locatie richting begraafplaats De Akker, hetgeen geregeld tot gevaarlijke situaties leidt;</text:p>
              </text:list-item>
              <text:list-item text:style-override="id1-3-2-1-1-4-3">
                <text:number>-</text:number>
                <text:p text:style-name="al">dat met deze fietsoversteek een ontbrekende schakel in de fietsverbinding vanuit de wijk Koenraadswetering richting de recreatieve fietspaden rondom begraafplaats De Akker, de Zuidwenk en de Oostdijk wordt gerealiseerd;</text:p>
              </text:list-item>
              <text:list-item text:style-override="id1-3-2-1-1-4-4">
                <text:number>-</text:number>
                <text:p text:style-name="al">dat het gezien het feit dat de Oostelijke Randweg een drukke gebiedsontsluitingsweg is waar maximaal 50 km/uur gereden mag worden niet veilig is om fietsers op de fietsoversteek voorrang te geven op verkeer dat op de Oostelijke Randweg rijdt;</text:p>
              </text:list-item>
              <text:list-item text:style-override="id1-3-2-1-1-4-5">
                <text:number>-</text:number>
                <text:p text:style-name="al">dat op grond van het bestaande beleid (Gemeentelijk Verkeer en Vervoer Plan) verkeer vanuit zijwegen voorrang moet verlenen aan verkeer dat op gebiedsontsluitingswegen rijdt, overstekende fietsers vallen daar dus ook onder;</text:p>
              </text:list-item>
              <text:list-item text:style-override="id1-3-2-1-1-4-6">
                <text:number>-</text:number>
                <text:p text:style-name="al">met deze maatregel wordt beoogd een veiligere oversteekgelegenheid voor fietsers over de Oostelijke Randweg te realiseren vanaf de Plecht naar De Akkerweg en vice versa;</text:p>
              </text:list-item>
              <text:list-item text:style-override="id1-3-2-1-1-4-7">
                <text:number>-</text:number>
                <text:p text:style-name="al">dat het genoemde weggedeelte gelegen is binnen de bebouwde kom en bij de gemeente Bunschoten in beheer is;</text:p>
              </text:list-item>
              <text:list-item text:style-override="id1-3-2-1-1-4-8">
                <text:number>-</text:number>
                <text:p text:style-name="al">dat de verkeerscommissie in haar vergadering van 20 december 2017 een positief advies heeft uitgebracht omtrent de te nemen verkeersmaatregelen die verband houden met de fietsoversteek;</text:p>
              </text:list-item>
              <text:list-item text:style-override="id1-3-2-1-1-4-9">
                <text:number>-</text:number>
                <text:p text:style-name="al">gelet op de artikelen 15, lid 1 en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gesloten verklaring voor fietsers op het wegvak van de Plecht tussen Vuronger/’t Ruum en de Oostelijke Randweg op te heffen, door middel van het verwijderen van bord C14, als bedoeld in bijlage 1 van het Reglement verkeersregels en verkeerstekens 1990 (RVV 1990).</text:p>
              </text:list-item>
              <text:list-item text:style-override="id1-3-2-1-2-3-2">
                <text:number>2.</text:number>
                <text:p text:style-name="al">De fietsverbinding tussen de Plecht en De Akkerweg aan te wijzen als verplicht fietspad door middel van de borden G11 en G12 (RVV1990).</text:p>
              </text:list-item>
              <text:list-item text:style-override="id1-3-2-1-2-3-3">
                <text:number>3.</text:number>
                <text:p text:style-name="al">Te regelen dat fietsers op de oversteek Plecht-Oostelijke Randweg-De Akkerweg voorrang moeten verlenen aan het verkeer op de Oostelijke Randweg, dit door middel van het bord B6 (RVV 1990) en met de verkeerstekens op het wegdek als bedoeld in artikel 12, lid b onder VII van het Besluit administratieve bepalingen inzake het wegverkeer (BABW). </text:p>
              </text:list-item>
            </text:list>
            <text:p text:style-name="al">Een en ander zoals aangegeven op de bij dit besluit behorende tekening.</text:p>
            <text:p text:style-name="al"/>
            <text:p text:style-name="al">Aldus besloten in de vergadering van het college van burgemeester en wethouders van de gemeente Bunschoten d.d. 26 juni 2018</text:p>
            <text:p text:style-name="al"/>
            <text:p text:style-name="al">
            <text:span text:style-name="nadrukvet">MEDEDELINGEN</text:span>
          </text:p>
            <text:p text:style-name="al">
            <text:span text:style-name="nadrukvet">Bezwaar- of beroepsclausule</text:span>
          </text:p>
            <text:p text:style-name="al">Binnen zes weken na de publicatiedatum kan tegen dit besluit een beroepschrift worden ingediend bij de Rechtbank Midden-Nederland, Afdeling bestuursrecht, Postbus 16005, 3500 DA Utrecht. Dit besluit en de op dit besluit betrekking hebbende stukken kunnen dagelijks van 8:30 tot 12:00 uur en op woensdagmiddag van 13:30 tot 19:00 uur worden ingezien bij de centrale balie in het gemeentehuis, Stadsspui 1, Bunschoten-Spakenbur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2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2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fietsverbinding – Plecht-Oostelijke Randweg-De Akkerwe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728</meta:user-defined>
    <meta:user-defined meta:name="OVERHEIDop.StcrtID/DC.identifier">stcrt-2018-36728</meta:user-defined>
    <meta:user-defined meta:name="DCTERMS.alternative">Gemeente Bunschoten - aanleg fietsverbinding  - Plecht-Oostelijke Randweg-De Akkerweg</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1</meta:user-defined>
    <meta:user-defined meta:name="OVERHEIDop.woonplaats">Bunschoten-Spakenburg</meta:user-defined>
    <meta:user-defined meta:name="OVERHEIDop.straatnaam">De Akker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32128</meta:user-defined>
    <meta:user-defined meta:name="OVERHEIDop.verkeersbordcode">B6</meta:user-defined>
    <meta:user-defined meta:name="OVERHEIDop.verkeersbordcode">D2</meta:user-defined>
    <meta:user-defined meta:name="OVERHEIDop.verkeersbordcode">G11</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0283</meta:user-defined>
    <meta:user-defined meta:name="OVERHEID.EPSG28992/DC.spatial">154730 472952</meta:user-defined>
    <meta:user-defined meta:name="OVERHEIDop.versieInformatie"/>
  </office:meta>
</office:document-meta>
</file>