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text:h>
      <text:p text:style-name="ifm_p_mt.3.7mm_ifm"><text:span text:style-name="ifm_span_font.bold_mt.1.02mm_ifm">Mededeling</text:span></text:p>
      <text:p text:style-name="ifm_p_mt.3.7mm_ifm">De Minister van Buitenlandse Zaken deelt mee dat de volgende Briefwisseling stilzwijgend is goedgekeurd en dat daarover het onderstaande besluit is genomen:</text:p>
      <text:p text:style-name="ifm_p_mt.3.7mm_ifm">Nummer: MINBUZA-2018.711649</text:p>
      <text:p text:style-name="ifm_p_ifm">Titel: 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text:p>
      <text:p text:style-name="ifm_p_ifm">Vindplaats: Trb. 2017, 178 / Kamerstukken II 2017–2018, 34 954, nr. 1</text:p>
      <text:p text:style-name="ifm_p_ifm">Referendum mogelijk: ja</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26 juni 2018, nr. MINBUZA-2018.711649, houdende het besluit of over de 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 een referendum kan worden gehouden.</text:p>
      <text:p text:style-name="ifm_p_mt.3.7mm_ifm">De Minister van Buitenlandse Zaken, in overeenstemming met de Minister van Infrastructuur en Waterstaat en de Minister van Binnenlandse Zaken en Koninkrijksrelaties,</text:p>
      <text:p text:style-name="ifm_p_mt.3.7mm_ifm">Gelet op artikel 14, eerste lid, van de Wet raadgevend referendum;</text:p>
      <text:p text:style-name="ifm_p_mt.3.7mm_ifm"><text:span text:style-name="ifm_span_font.bold_ifm">Besluit:</text:span></text:p>
      <text:p text:style-name="ifm_p_mt.3.7mm_ifm">Over de 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721</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721</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de 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dc:title>
    <meta:user-defined meta:name="OVERHEIDop.Referenda/DC.type">Referendabiliteitsbesluit</meta:user-defined>
    <meta:user-defined meta:name="OVERHEID.Ministerie/DC.creator">Ministerie van Buitenlandse Zaken</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36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inzake de 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meta:user-defined>
    <meta:user-defined meta:name="DCTERMS.W3CDTF/DCTERMS.available">2018-06-27</meta:user-defined>
    <meta:user-defined meta:name="OVERHEIDop.betreft">kst-34954-1</meta:user-defined>
    <meta:user-defined meta:name="OVERHEIDop.betreft">trb-2017-178</meta:user-defined>
    <meta:user-defined meta:name="OVERHEIDop.betreftOpschrift">Verdrag inzake privileges en immuniteiten verbindingsofficieren Montenegro</meta:user-defined>
  </office:meta>
</office:document-meta>
</file>