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Corsanummer</text:span>
            <text:span text:style-name="nadrukvet">:</text:span> AS18/09151</text:p>
            <text:p text:style-name="considerans.al">
            <text:span text:style-name="nadrukvet">Kenmerk:</text:span> 18/0014174</text:p>
            <text:p text:style-name="considerans.al">BESLUIT VERKEERSMAATREGEL</text:p>
            <text:p text:style-name="tussenkopvet">
            <text:span text:style-name="nadrukvet">Delfshaven – intrekking verkeersbesluit “verplaatsen laad-en losplaats op het Middellandplein 21 – </text:span>
            <text:span text:style-name="nadrukvet">25 </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op 12 juli 2017 onder nummer 17/0024352, AS17/10945 een verkeersbesluit is genomen voor het verplaatsen van een laad-en losplaats op het Middellandplein 21 – 25;</text:p>
              </text:list-item>
              <text:list-item text:style-override="id1-3-2-1-1-7-2">
                <text:number>•</text:number>
                <text:p text:style-name="al">dat de laad-en losplaats op de nieuwe locatie onvoldoende ruimte biedt aan vrachtauto’s die er moeten kunnen laden en lossen;</text:p>
              </text:list-item>
              <text:list-item text:style-override="id1-3-2-1-1-7-3">
                <text:number>•</text:number>
                <text:p text:style-name="al">dat de vertegenwoordigers van de ondernemers op de Middellandstraat in een eerder stadium hebben aangegeven dat alleen bestelbussen gebruik gaan maken van de nieuwe laad- en losplaats;</text:p>
              </text:list-item>
              <text:list-item text:style-override="id1-3-2-1-1-7-4">
                <text:number>•</text:number>
                <text:p text:style-name="al">dat op dit moment blijkt dat er ook ruimte nodig is voor vrachtauto’s op de laad-en losplaats;</text:p>
              </text:list-item>
              <text:list-item text:style-override="id1-3-2-1-1-7-5">
                <text:number>•</text:number>
                <text:p text:style-name="al">dat vrachtauto’s op de huidige laad-en losplaats terecht kunnen en niet op de nieuwe laad-en losplaats; </text:p>
              </text:list-item>
              <text:list-item text:style-override="id1-3-2-1-1-7-6">
                <text:number>•</text:number>
                <text:p text:style-name="al">dat het daarom wenselijk is om het besluit van 12 juli 2017 onder nummer 17/0024352, AS17/10945 in te trekken;</text:p>
              </text:list-item>
              <text:list-item text:style-override="id1-3-2-1-1-7-7">
                <text:number>•</text:number>
                <text:p text:style-name="al">dat dit besluit, gelet op artikel 2, eerste lid onder sub c van de Wegenverkeerswet, strekt tot het in stand houden van de weg en het waarborgen van de bruikbaarheid daarvan; </text:p>
              </text:list-item>
              <text:list-item text:style-override="id1-3-2-1-1-7-8">
                <text:number>•</text:number>
                <text:p text:style-name="al">dat de weg onder beheer is bij de gemeente Rotterdam.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het verkeersbesluit van 12 juli 2017 onder nummer 17/0024352, AS17/10945  voor het verplaatsen van een laad- en losplaats op het Middellandplein 21 – 25 in te trekken. </text:p>
            <text:p text:style-name="al">De directeur van Cluster Stadsbeheer wordt belast met de uitvoering van dit besluit.</text:p>
            <text:p text:style-name="al">Dit besluit wordt zowel in de Staatscourant als op de voor de gemeente gebruikelijke wijze gepublicieerd.</text:p>
            <text:p text:style-name="al">Rotterdam, 21 juni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702</meta:user-defined>
    <meta:user-defined meta:name="OVERHEIDop.StcrtID/DC.identifier">stcrt-2018-36702</meta:user-defined>
    <meta:user-defined meta:name="DCTERMS.alternative">Gemeente Rotterdam - Verkeersbesluit Delfshaven – intrekking verkeersbesluit “verplaatsen laad-en losplaats  - op het Middellandplein 21 – 25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BV 30b 02</meta:user-defined>
    <meta:user-defined meta:name="OVERHEIDop.woonplaats">Rotterdam</meta:user-defined>
    <meta:user-defined meta:name="OVERHEIDop.straatnaam">Middellan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8-40254</meta:user-defined>
    <meta:user-defined meta:name="OVERHEID.EPSG28992/DC.spatial">91109 437047</meta:user-defined>
    <meta:user-defined meta:name="OVERHEIDop.versieInformatie"/>
  </office:meta>
</office:document-meta>
</file>