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nie Jabaaijlaan aanwijzen als parkeerverbods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In het besluit van 9 april 2008 met het kenmerk SO/2008/2154 is een parkeerverbodszone ingesteld op een aantal straten of gedeelten daarvan op het Leerpark, te weten: Leerparkpromenade, Max Gootelaan, Ad Wepster-plein, Prof. Kohnstammlaan, gedeelte van de Romboutslaan ten zuiden van de Romboutsplaats en de Prof. Gunninglaan, het gedeelte van de Maria Montessorilaan tot aan de N3 en de Langeveldlaan. </text:p>
            <text:p text:style-name="common-al">De afgelopen periode zijn er woningen gebouwd op een nieuwe straat die de naam Wijnie Jabaaijlaan heeft gekregen. Een aantal woningen heeft parkeergelegenheid op eigen terrein. Verder zijn er voldoende openbare parkeerplaatsen aangelegd in de wijk conform de CROW/ASVV. Deze straat valt binnen het bovengenoemde gebied. Het is daarom wenselijk de Wijnie Jabaaijlaan toe te voegen aan bovengenoemde parkeerverbodszone. Dit betekent dat er alleen geparkeerd mag worden op de daarvoor aangegeven openbare parkeerplaatsen of op eigen terrein.</text:p>
            <text:p text:style-name="common-al"/>
            <text:p text:style-name="common-al">Op basis van bovenstaande overwegingen en met inachtneming van:</text:p>
            <text:list text:style-name="id1-3-2-2-1-17">
              <text:list-item text:style-override="id1-3-2-2-1-17-1">
                <text:number>•</text:number>
                <text:p text:style-name="al">de Algemene wet bestuursrecht (Awb);</text:p>
              </text:list-item>
              <text:list-item text:style-override="id1-3-2-2-1-17-2">
                <text:number>•</text:number>
                <text:p text:style-name="al">de Wegenverkeerswet 1994 (WVW 1994);</text:p>
              </text:list-item>
              <text:list-item text:style-override="id1-3-2-2-1-17-3">
                <text:number>•</text:number>
                <text:p text:style-name="al">het Besluit Administratieve Bepalingen inzake het Wegverkeer (BABW);</text:p>
              </text:list-item>
              <text:list-item text:style-override="id1-3-2-2-1-17-4">
                <text:number>•</text:number>
                <text:p text:style-name="al">het Reglement Verkeersregels en Verkeerstekens 1990 (RVV 1990);</text:p>
              </text:list-item>
              <text:list-item text:style-override="id1-3-2-2-1-17-5">
                <text:number>•</text:number>
                <text:p text:style-name="al">het Algemeen Mandaatbesluit Dordrecht;</text:p>
              </text:list-item>
            </text:list>
            <text:p text:style-name="common-al"/>
            <text:p text:style-name="common-al">Besluit het college van burgemeester en wethouders van Dordrecht:</text:p>
            <text:p text:style-name="common-al">de Wijnie Jabaaijlaan toe te voegen aan de parkeerverbodszone op een aantal straten of gedeelten daarvan op het Leerpark die ingesteld is met het besluit van 9 april 2008 met het kenmerk SO/2008/2154 door het plaatsen van de borden E1(zb)/E1(ze) van bijlage 1 van het RVV 1990.</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9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9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ie Jabaaijlaan aanwijzen als parkeerverbodszone</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694</meta:user-defined>
    <meta:user-defined meta:name="OVERHEIDop.StcrtID/DC.identifier">stcrt-2018-36694</meta:user-defined>
    <meta:user-defined meta:name="DCTERMS.alternative">Gemeente Dordrecht - Wijnie Jabaaijlaan aanwijzen als parkeerverbodszone  - Wijnie Jabaaijlaan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2KA 12</meta:user-defined>
    <meta:user-defined meta:name="OVERHEIDop.woonplaats">Dordrecht</meta:user-defined>
    <meta:user-defined meta:name="OVERHEIDop.straatnaam">Wijnie Jabaaij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406 423720</meta:user-defined>
    <meta:user-defined meta:name="OVERHEIDop.versieInformatie"/>
  </office:meta>
</office:document-meta>
</file>