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30 km/h-zone Industri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Datum:</text:span> 18 juni 2018</text:p>
            <text:p text:style-name="considerans.al"/>
            <text:p text:style-name="considerans.al">Burgemeester en wethouders van de gemeente Papendrecht;</text:p>
            <text:list text:style-name="id1-3-2-1-1-4">
              <text:list-item text:style-override="id1-3-2-1-1-4-1">
                <text:number>•</text:number>
                <text:p text:style-name="al">op grond van artikel 18, eerste lid, onder d, van de Wegenverkeerswet 1994, zijn wij bevoegd dit verkeersbesluit te nemen;</text:p>
              </text:list-item>
              <text:list-item text:style-override="id1-3-2-1-1-4-2">
                <text:number>•</text:number>
                <text:p text:style-name="al">gelet op Hoofdstuk 10, titel 1, afdeling 1, van de Algemene wet bestuursrecht hebben wij de bevoegdheid tot het nemen van verkeersbesluiten gemandateerd aan het afdelingshoofd Beheer en Uitvoering bij collegebesluit van 23 december 2008 (‘Eerste wijziging Algemeen Mandaatbesluit 2005‘);</text:p>
              </text:list-item>
              <text:list-item text:style-override="id1-3-2-1-1-4-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tussenkopvet">
            <text:span text:style-name="nadrukvet">Inleiding</text:span>
          </text:p>
            <text:p text:style-name="considerans.al">De gemeente Papendrecht werkt aan het aantrekkelijker en toegankelijker maken van het Slobbengors, het gebied gelegen tussen de rivier de Noord en de Industrieweg. Het park en de Industrieweg krijgen een nieuwe inrichting, waardoor het gehele gebied beter met elkaar wordt verbonden. De werkzaamheden vinden mede plaats door de komst van het hoofdkantoor van Fokker. Door een wijziging ten opzichte van de huidige situatie van de Industrieweg, is een verkeersbesluit nodig. De huidige 30 km/zone in de Industrieweg wordt uitgebreid.</text:p>
            <text:p text:style-name="considerans.al"/>
            <text:p text:style-name="tussenkopvet">
            <text:span text:style-name="nadrukvet">Overwegende</text:span>
            <text:span text:style-name="nadrukvet">,</text:span>
          </text:p>
            <text:list text:style-name="id1-3-2-1-1-9">
              <text:list-item text:style-override="id1-3-2-1-1-9-1">
                <text:number>•</text:number>
                <text:p text:style-name="al">dat de provincie Zuid Holland en de gemeente Papendrecht werken aan de uitbreiding van bedrijventerrein Slobbengors;</text:p>
              </text:list-item>
              <text:list-item text:style-override="id1-3-2-1-1-9-2">
                <text:number>•</text:number>
                <text:p text:style-name="al">dat voetbalvereniging VV Papendrecht en de Papendrechtse Tennisvereniging gehuisvest zijn aan de Industrieweg;</text:p>
              </text:list-item>
              <text:list-item text:style-override="id1-3-2-1-1-9-3">
                <text:number>•</text:number>
                <text:p text:style-name="al">dat de Industrieweg de toegangsweg richting het bedrijventerrein Slobbengors is;</text:p>
              </text:list-item>
              <text:list-item text:style-override="id1-3-2-1-1-9-4">
                <text:number>•</text:number>
                <text:p text:style-name="al">dat het Westeind de ontsluiting van het bedrijventerrein vormt van en naar de A15 en N3;</text:p>
              </text:list-item>
              <text:list-item text:style-override="id1-3-2-1-1-9-5">
                <text:number>•</text:number>
                <text:p text:style-name="al">dat de Industrieweg en Westeind als gebiedsontsluitingsweg zijn aangemerkt;</text:p>
              </text:list-item>
              <text:list-item text:style-override="id1-3-2-1-1-9-6">
                <text:number>•</text:number>
                <text:p text:style-name="al">dat de huidige maximumsnelheid op een deel van de Industrieweg 30 km/h is en op het andere deel 50 km/h is;</text:p>
              </text:list-item>
              <text:list-item text:style-override="id1-3-2-1-1-9-7">
                <text:number>•</text:number>
                <text:p text:style-name="al">dat ten behoeve van de uitbreiding van bedrijventerrein Slobbengorsweg de Industrieweg wordt gereconstrueerd;</text:p>
              </text:list-item>
              <text:list-item text:style-override="id1-3-2-1-1-9-8">
                <text:number>•</text:number>
                <text:p text:style-name="al">dat ten behoeven van de uitbreiding van kantoor en bedrijvenfuncties de aanleg van extra parkeervakken noodzakelijk is;</text:p>
              </text:list-item>
              <text:list-item text:style-override="id1-3-2-1-1-9-9">
                <text:number>•</text:number>
                <text:p text:style-name="al">dat op de Industrieweg voor een verkeersveilige verkeersafwikkeling van onder andere bezoekers van bedrijventerrein Slobbengors en van de sportvereniging een lagere snelheid van 30 km/uur gewenst is;</text:p>
              </text:list-item>
              <text:list-item text:style-override="id1-3-2-1-1-9-10">
                <text:number>•</text:number>
                <text:p text:style-name="al">dat het, omwille van de verkeersveiligheid en om een consistent wegbeeld te creëren, wenselijk is de bestaande 30 km/uur zone in de Industrieweg uit te breiden tot aan de kruising met Industrieweg 10;</text:p>
              </text:list-item>
              <text:list-item text:style-override="id1-3-2-1-1-9-11">
                <text:number>•</text:number>
                <text:p text:style-name="al">dat op de Industrieweg voornamelijk bestemmingsverkeer richting bedrijventerrein Slobbengors en de voetbalvereniging VV Papendrecht en de Papendrechtse Tennisvereniging rijdt;</text:p>
              </text:list-item>
              <text:list-item text:style-override="id1-3-2-1-1-9-12">
                <text:number>•</text:number>
                <text:p text:style-name="al">dat diverse bedrijven aan de Industrieweg gevestigd zijn;</text:p>
              </text:list-item>
              <text:list-item text:style-override="id1-3-2-1-1-9-13">
                <text:number>•</text:number>
                <text:p text:style-name="al">dat als gevolg van de diversiteit aan bedrijven ook de nodige vrachtwagenbewegingen op de Industrieweg plaatsvinden;</text:p>
              </text:list-item>
              <text:list-item text:style-override="id1-3-2-1-1-9-14">
                <text:number>•</text:number>
                <text:p text:style-name="al">dat de bedrijven zorgen voor aanzienlijke werkgelegenheid;</text:p>
              </text:list-item>
              <text:list-item text:style-override="id1-3-2-1-1-9-15">
                <text:number>•</text:number>
                <text:p text:style-name="al">dat de bedrijven hebben aangegeven onder andere een verbetering van de verkeerssituatie op de Industrieweg te willen ten behoeve van de veiligheid van hun medewerkers die te voet of per fiets van en naar hun werk komen;</text:p>
              </text:list-item>
              <text:list-item text:style-override="id1-3-2-1-1-9-16">
                <text:number>•</text:number>
                <text:p text:style-name="al">dat in het ontwerp op sommige locaties drempels zijn gepland;</text:p>
              </text:list-item>
              <text:list-item text:style-override="id1-3-2-1-1-9-17">
                <text:number>•</text:number>
                <text:p text:style-name="al">dat infrastructurele maatregelen (zoals kruispuntaccentueringen, drempels en suggestiestroken) een bijdrage kunnen leveren aan de verlaging van de gereden snelheid;</text:p>
              </text:list-item>
              <text:list-item text:style-override="id1-3-2-1-1-9-18">
                <text:number>•</text:number>
                <text:p text:style-name="al">dat het op grond van artikel 2 van de Wegenverkeerswet 1994 ten behoeve van het verzekeren van de veiligheid op de weg, alsmede het beschermen van weggebruikers en passagiers het gewenst is maatregelen te treffen;</text:p>
              </text:list-item>
              <text:list-item text:style-override="id1-3-2-1-1-9-19">
                <text:number>•</text:number>
                <text:p text:style-name="al">dat betreffende weggedeelten zijn gelegen op het grondgebied van de gemeente Papendrecht en bij deze gemeente in beheer zijn;</text:p>
                <text:p text:style-name="al"/>
              </text:list-item>
            </text:list>
            <text:p text:style-name="tussenkopvet">
            <text:span text:style-name="nadrukvet">Doelstelling</text:span>
          </text:p>
            <text:p text:style-name="considerans.al">Met het verkeersbesluit wordt beoogd:</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fietsers en voetgangers;</text:p>
              </text:list-item>
              <text:list-item text:style-override="id1-3-2-1-1-12-3">
                <text:number>•</text:number>
                <text:p text:style-name="al">Het in stand houden van de weg en het waarborgen van de bruikbaarheid daarvan;</text:p>
                <text:p text:style-name="al"/>
              </text:list-item>
            </text:list>
            <text:p text:style-name="tussenkopvet">
            <text:span text:style-name="nadrukvet">Motivering</text:span>
          </text:p>
            <text:p text:style-name="considerans.al">De Industrieweg is een gebiedsontsluitingsweg binnen de bebouwde kom van Papendrecht. Aan de Industrieweg zijn bedrijventerrein Slobbengors en een aantal sportverenigingen gehuisvest. Om na de uitbreiding van bedrijventerrein Slobbegors aan de parkeerbehoefte van zowel het bedrijventerrein als de sportverenigingen te voldoen, worden extra parkeervakken aangelegd. Om de veiligheid op de weg te waarborgen, wordt een 30 km/zone verlengd en worden een aantal snelheidsremmende maatregelen genomen. Deze snelheidsremmende maatregelen dwingen de weggebruikers hun snelheid te reduceren. Dit heeft als gevolg dat fietsers en voetgangers beter beschermd zijn tegen het gemotoriseerde verkeer op de Industrieweg. Ook zorgt dit ervoor dat er veiliger gebruik kan worden gemaakt van de haakse parkeervakken. Omdat vrachtverkeer ook gebruik maakt van de Industrieweg hebben wij ervoor gekozen om drempels van 0.08 m aan te leggen. Op deze manier blijft de weg voor alle weggebruikers bruikbaar, maar wordt toch de snelheid verlaagd. Het verlagen van de snelheid is noodzakelijk omdat aan beide kanten van de weg haakse parkeervakken worden aangelegd. </text:p>
            <text:p text:style-name="considerans.al"/>
            <text:p text:style-name="tussenkopvet">
            <text:span text:style-name="nadrukvet">Belangenafweging</text:span>
          </text:p>
            <text:p text:style-name="considerans.al">Het college is van mening dat belanghebbenden niet onevenredig benadeeld worden.</text:p>
            <text:p text:style-name="considerans.al"/>
            <text:p text:style-name="tussenkopvet">
            <text:span text:style-name="nadrukvet">Gehoord</text:span>
          </text:p>
            <text:p text:style-name="considerans.al">Conform artikel 24 van het Besluit administratieve bepalingen inzake het wegverkeer is er overleg geweest met de politie.</text:p>
            <text:p text:style-name="considerans.al"/>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1-2-2-2">
                <text:number>2.</text:number>
                <text:p text:style-name="al">het uitbreiden van de 30 km/h-zone in de Industrieweg vanuit de huidige komgrens tot aan de kruising met Industrieweg 10 door;</text:p>
              </text:list-item>
            </text:list>
            <text:p text:style-name="al"> - door plaatsing van verkeersborden conform model A01-30-ZB, van Bijlage 1 van het Reglement verkeersregels en verkeerstekens 1990 op de volgende locaties: Pontonniersweg ter hoogte van Industrieweg ter hoogte van Industrieweg 10 (1x)</text:p>
            <text:p text:style-name="al">- door plaatsing van verkeersborden conform model A02-30-ZE, van Bijlage 1 van het Reglement verkeersregels en verkeerstekens 1990 op de volgende locaties: Pontonniersweg ter hoogte van Industrieweg ter hoogte van Industrieweg 10 (1x)</text:p>
            <text:p text:style-name="al"/>
            <text:p text:style-name="al">
            <text:span text:style-name="nadrukvet">Bijlage 1</text:span>  - 12.098: Situatietekening Industrieweg </text:p>
            <text:p text:style-name="al"/>
            <text:p text:style-name="al"/>
            <text:p text:style-name="al"/>
            <text:p text:style-name="al"/>
            <text:p text:style-name="al">Burgemeester en wethouders van Papendrecht,</text:p>
            <text:p text:style-name="al">namens dezen,</text:p>
            <text:p text:style-name="al"/>
            <text:p text:style-name="al">hoofd afdeling Beheer en Uitvoering,</text:p>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9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9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en 30 km/h-zone Industrieweg</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93</meta:user-defined>
    <meta:user-defined meta:name="OVERHEIDop.StcrtID/DC.identifier">stcrt-2018-36693</meta:user-defined>
    <meta:user-defined meta:name="DCTERMS.alternative">Gemeente Papendrecht - Uitbreiden 30 km/h-zone  - Industrieweg</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8486</meta:user-defined>
    <meta:user-defined meta:name="DCTERMS.abstract">Uitbreiden 30 km/h-zone Industrieweg</meta:user-defined>
    <meta:user-defined meta:name="OVERHEIDop.verkeersbordcode">A1</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0246</meta:user-defined>
    <meta:user-defined meta:name="OVERHEIDop.versieInformatie"/>
  </office:meta>
</office:document-meta>
</file>