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Bloemartsweg (sectie E 567)  te Venlo                 </text:span>
          </text:p>
            <text:p text:style-name="common-al">Voor het oprichten van een stallingsruimte, het rooien van meerdere bomen en het plaatsen van een slagboom (draaihek) bij het informatiecentrum aan de Hinsbeckerweg (sectie E 565) te Venlo' </text:p>
            <text:p text:style-name="common-al">Kenmerk 1153235</text:p>
            <text:p text:style-name="common-al">
            <text:span text:style-name="nadrukvet">Inzage</text:span>
          </text:p>
            <text:p text:style-name="common-al">De aanvraag, de ontwerp omgevingsvergunning en de overige bijbehorende stukken liggen met ingang van donderdag 28 juni 2018 tot en met woensdag 7 augustus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9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9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91</meta:user-defined>
    <meta:user-defined meta:name="OVERHEIDop.StcrtID/DC.identifier">stcrt-2018-36691</meta:user-defined>
    <meta:user-defined meta:name="OVERHEID.TaxonomieBeleidsagenda/OVERHEID.category">Ruimte en infrastructuur | Organisatie en beleid</meta:user-defined>
    <meta:user-defined meta:name="OVERHEIDop.referentienummer">1153235</meta:user-defined>
    <meta:user-defined meta:name="DCTERMS.abstract">Aanvraag voor een omgevingsvergunning voor het oprichten van een stallingsruimte en het rooien van meerdere bomen aan de Bloemartsweg Sectie E 567 te Venlo en het plaatsen van een slagboom, draaihek, bij het informatiecentrum aan de Hinsbeckerweg 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E 35</meta:user-defined>
    <meta:user-defined meta:name="OVERHEIDop.woonplaats">Venlo</meta:user-defined>
    <meta:user-defined meta:name="OVERHEIDop.straatnaam">Bloemar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469 373519</meta:user-defined>
    <meta:user-defined meta:name="OVERHEIDop.versieInformatie"/>
  </office:meta>
</office:document-meta>
</file>